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bouw van 2 woningen met uitbouw en de bouw van 3 uitbouwen in nieuwbouwproject Waterhoven te Alblasserdam (AG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bouw van 2 woningen met uitbouw en de bouw van 3 uitbouwen in nieuwbouwproject Waterhoven te Alblasserdam (AG348) een watervergunning te verlenen.</text:p>
            <text:p text:style-name="common-al">Zaaknummer: 2021091737</text:p>
            <text:p text:style-name="common-al">Start bezwaartermijn: 12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9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9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9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91737</meta:user-defined>
    <meta:user-defined meta:name="DCTERMS.abstract">Het bouwen van twee woningen en 5 uitbouwingen in de beschermingszone Waterhoven Alblasserdam</meta:user-defined>
    <dc:language>nl</dc:language>
    <meta:user-defined meta:name="OVERHEIDop.locatietype/OVERHEIDop.gebiedsmarkering">Punt</meta:user-defined>
    <meta:user-defined meta:name="DC.title">Waterschap Rivierenland - watervergunning voor de bouw van 2 woningen met uitbouw en de bouw van 3 uitbouwen in nieuwbouwproject Waterhoven te Alblasserdam (AG348)</meta:user-defined>
    <meta:user-defined meta:name="DCTERMS.W3CDTF/DCTERMS.available">2021-10-14</meta:user-defined>
    <meta:user-defined meta:name="DCTERMS.W3CDTF/OVERHEIDop.jaargang">2021</meta:user-defined>
    <meta:user-defined meta:name="OVERHEIDop.publicationIssue">12595</meta:user-defined>
    <meta:user-defined meta:name="OVERHEIDop.WsbID/DC.identifier">wsb-2021-12595</meta:user-defined>
    <meta:user-defined meta:name="OVERHEIDop.versieInformatie"/>
  </office:meta>
</office:document-meta>
</file>