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dam met duiker, Groendalseweg in Bleis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9-000392, 12 oktober 2021) Het aanleggen en hebben van een dam met duiker in de hoofdwatergang langs de Groendalseweg in Bleiswijk, gemeente Lansingerlan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59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59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59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een dam met duiker, Groendalseweg in Bleiswijk.</meta:user-defined>
    <meta:user-defined meta:name="DCTERMS.W3CDTF/DCTERMS.available">2021-10-14</meta:user-defined>
    <meta:user-defined meta:name="DCTERMS.W3CDTF/OVERHEIDop.jaargang">2021</meta:user-defined>
    <meta:user-defined meta:name="OVERHEIDop.publicationIssue">12592</meta:user-defined>
    <meta:user-defined meta:name="OVERHEIDop.WsbID/DC.identifier">wsb-2021-12592</meta:user-defined>
    <meta:user-defined meta:name="OVERHEIDop.versieInformatie"/>
  </office:meta>
</office:document-meta>
</file>