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en verwijderen van 4 laagspanningskabels en het buiten bedrijf stellen en verwijderen van 3 laagspanningskabels in het tracé Pruimendijk 6 tot Pruimendijk 43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4 laagspanningskabels en het buiten bedrijf stellen en verwijderen van 3 laagspanningskabels in het tracé Pruimendijk 6 tot Pruimendijk 43 in Ridderkerk.</text:p>
            <text:p text:style-name="common-al">Zaaknummer: VTH2021-4957</text:p>
            <text:p text:style-name="common-al">Start bezwaartermijn (6 weken): 14-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9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9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9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957</meta:user-defined>
    <meta:user-defined meta:name="DCTERMS.abstract">IJS het leggen en verwijderen van 4 ls kabels en het buiten bedrijf stellen van 3 ls kabels aan de Pruimendijk 2 in Ridderkerk</meta:user-defined>
    <dc:language>nl</dc:language>
    <meta:user-defined meta:name="OVERHEIDop.locatietype/OVERHEIDop.gebiedsmarkering">Punt</meta:user-defined>
    <meta:user-defined meta:name="DC.title">Waterschap Hollandse Delta - watervergunning voor het leggen en verwijderen van 4 laagspanningskabels en het buiten bedrijf stellen en verwijderen van 3 laagspanningskabels in het tracé Pruimendijk 6 tot Pruimendijk 43 in Ridderkerk</meta:user-defined>
    <meta:user-defined meta:name="DCTERMS.W3CDTF/DCTERMS.available">2021-10-14</meta:user-defined>
    <meta:user-defined meta:name="DCTERMS.W3CDTF/OVERHEIDop.jaargang">2021</meta:user-defined>
    <meta:user-defined meta:name="OVERHEIDop.publicationIssue">12591</meta:user-defined>
    <meta:user-defined meta:name="OVERHEIDop.WsbID/DC.identifier">wsb-2021-12591</meta:user-defined>
    <meta:user-defined meta:name="OVERHEIDop.versieInformatie"/>
  </office:meta>
</office:document-meta>
</file>