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0-001265, 11 oktober 2021) Het met vrachtauto's berijden van wegen met een gewichtsbeperking en van voor motorvoertuigen gesloten verklaarde weg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8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8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ntheffing RVV Gewichtsbeperking in de Krimpenerwaard.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589</meta:user-defined>
    <meta:user-defined meta:name="OVERHEIDop.WsbID/DC.identifier">wsb-2021-12589</meta:user-defined>
    <meta:user-defined meta:name="OVERHEIDop.versieInformatie"/>
  </office:meta>
</office:document-meta>
</file>