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grondonderzoek ten behoeve van een aan te leggen CO2-leidingtracé langs de Droespolderwe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ondonderzoek ten behoeve van een aan te leggen CO2-leidingtracé langs de Droespolderweg in Rozenburg.</text:p>
            <text:p text:style-name="common-al">Zaaknummer: VTH2021-4946</text:p>
            <text:p text:style-name="common-al">Start bezwaartermijn (6 weken): 1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8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8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46</meta:user-defined>
    <meta:user-defined meta:name="DCTERMS.abstract">IJS het uitvoeren van grondonderzoek ten behoeve van aan te leggen CO2-leidingtracé ter plaatse van Zuidhoek 46 in Rozenburg.</meta:user-defined>
    <dc:language>nl</dc:language>
    <meta:user-defined meta:name="OVERHEIDop.locatietype/OVERHEIDop.gebiedsmarkering">Punt</meta:user-defined>
    <meta:user-defined meta:name="DC.title">Waterschap Hollandse Delta - watervergunning voor het uitvoeren van grondonderzoek ten behoeve van een aan te leggen CO2-leidingtracé langs de Droespolderweg in Rozenburg</meta:user-defined>
    <meta:user-defined meta:name="DCTERMS.W3CDTF/DCTERMS.available">2021-10-14</meta:user-defined>
    <meta:user-defined meta:name="DCTERMS.W3CDTF/OVERHEIDop.jaargang">2021</meta:user-defined>
    <meta:user-defined meta:name="OVERHEIDop.publicationIssue">12587</meta:user-defined>
    <meta:user-defined meta:name="OVERHEIDop.WsbID/DC.identifier">wsb-2021-12587</meta:user-defined>
    <meta:user-defined meta:name="OVERHEIDop.versieInformatie"/>
  </office:meta>
</office:document-meta>
</file>