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mweg 44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326) het aanleggen en hebben van een laagspanningskabel langs een overige watergang ter hoogte van Bermweg 44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8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8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Bermweg 44 in Rotterdam.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584</meta:user-defined>
    <meta:user-defined meta:name="OVERHEIDop.WsbID/DC.identifier">wsb-2021-12584</meta:user-defined>
    <meta:user-defined meta:name="OVERHEIDop.versieInformatie"/>
  </office:meta>
</office:document-meta>
</file>