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Brakel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216) het aanleggen van stadsverwarming ter plaatse van de Van Brakelstraat in Rotterdam. In de periode tussen 11 en 29 oktober 2021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Van Brakelstraat in Rotterdam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83</meta:user-defined>
    <meta:user-defined meta:name="OVERHEIDop.WsbID/DC.identifier">wsb-2021-12583</meta:user-defined>
    <meta:user-defined meta:name="OVERHEIDop.versieInformatie"/>
  </office:meta>
</office:document-meta>
</file>