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het aanpassen van de watergang en de huidige weg voor het realiseren van een omleidingsroute voor het bouwrijk maken van Strandvliet, ter hoogte van De passage 1, 1114 BH Amsterdam-Duivendrecht - AGV - WN2021-0057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passen van de watergang en de huidige weg voor het realiseren van een omleidingsroute voor het bouwrijk maken van Strandvliet, ter hoogte van De passage 1, 1114 BH Amsterdam-Duivendrecht.</text:p>
            <text:p text:style-name="tussenkopcur">Inzien van de stukken</text:p>
            <text:p text:style-name="common-al">Vanaf 14 okto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21-005700 vermeldt, kunnen wij u sneller helpen.</text:p>
            <text:p text:style-name="common-al"/>
            <text:p text:style-name="last-al">Amsterdam, 14 okto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58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8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8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Wijziging verleende Watervergunning voor het aanpassen van de watergang en de huidige weg voor het realiseren van een omleidingsroute voor het bouwrijk maken van Strandvliet, ter hoogte van De passage 1, 1114 BH Amsterdam-Duivendrecht - AGV - WN2021-005700</meta:user-defined>
    <meta:user-defined meta:name="DCTERMS.W3CDTF/DCTERMS.available">2021-10-14</meta:user-defined>
    <meta:user-defined meta:name="DCTERMS.W3CDTF/OVERHEIDop.jaargang">2021</meta:user-defined>
    <meta:user-defined meta:name="OVERHEIDop.externeBijlage">besluit|exb-2021-59498</meta:user-defined>
    <meta:user-defined meta:name="OVERHEIDop.externeBijlage">bijlage 1|exb-2021-59499</meta:user-defined>
    <meta:user-defined meta:name="OVERHEIDop.externeBijlage">bijlage 2|exb-2021-59500</meta:user-defined>
    <meta:user-defined meta:name="OVERHEIDop.externeBijlage">bijlage 3|exb-2021-59501</meta:user-defined>
    <meta:user-defined meta:name="OVERHEIDop.publicationIssue">12582</meta:user-defined>
    <meta:user-defined meta:name="OVERHEIDop.WsbID/DC.identifier">wsb-2021-12582</meta:user-defined>
    <meta:user-defined meta:name="OVERHEIDop.versieInformatie"/>
  </office:meta>
</office:document-meta>
</file>