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distributieleiding (middenspanningskabel), ter hoogte van J.M. van der Meylaan 15, 1019 EK Amsterdam - AGV - WN2021-0052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distributieleiding (middenspanningskabel), ter hoogte van J.M. van der Meylaan 15, 1019 EK Amsterdam.</text:p>
            <text:p text:style-name="common-al"/>
            <text:p text:style-name="tussenkopcur">Inzien van de stukken</text:p>
            <text:p text:style-name="common-al">Vanaf 14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5244 vermeldt, kunnen wij u sneller helpen.</text:p>
            <text:p text:style-name="common-al"/>
            <text:p text:style-name="last-al">Amsterdam, 14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8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8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8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realiseren van een distributieleiding (middenspanningskabel), ter hoogte van J.M. van der Meylaan 15, 1019 EK Amsterdam - AGV - WN2021-005244</meta:user-defined>
    <meta:user-defined meta:name="DCTERMS.W3CDTF/DCTERMS.available">2021-10-14</meta:user-defined>
    <meta:user-defined meta:name="DCTERMS.W3CDTF/OVERHEIDop.jaargang">2021</meta:user-defined>
    <meta:user-defined meta:name="OVERHEIDop.externeBijlage">Watervergunning|exb-2021-59493</meta:user-defined>
    <meta:user-defined meta:name="OVERHEIDop.externeBijlage">Bijlage 1|exb-2021-59494</meta:user-defined>
    <meta:user-defined meta:name="OVERHEIDop.publicationIssue">12580</meta:user-defined>
    <meta:user-defined meta:name="OVERHEIDop.WsbID/DC.identifier">wsb-2021-12580</meta:user-defined>
    <meta:user-defined meta:name="OVERHEIDop.versieInformatie"/>
  </office:meta>
</office:document-meta>
</file>