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56852 verleende vergunning voor het leggen van een leiding waarbij de weg wordt gekruist in de primaire waterkering bij Dijkweg 319 A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iding waarbij de weg wordt gekruist in de primaire waterkering bij Dijkweg 319 A in Andijk</meta:user-defined>
    <dc:language>nl</dc:language>
    <meta:user-defined meta:name="OVERHEID.EPSG28992/DC.spatial">141386.337 528700.558</meta:user-defined>
    <meta:user-defined meta:name="DC.title">21.0156852 verleende vergunning voor het leggen van een leiding waarbij de weg wordt gekruist in de primaire waterkering bij Dijkweg 319 A in Andijk</meta:user-defined>
    <meta:user-defined meta:name="OVERHEID.PostcodeHuisnummer/OVERHEIDop.postcodeHuisnummer">1619JH 319</meta:user-defined>
    <meta:user-defined meta:name="OVERHEIDop.straatnaam">Dijkweg</meta:user-defined>
    <meta:user-defined meta:name="OVERHEIDop.woonplaats">And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1258</meta:user-defined>
    <meta:user-defined meta:name="OVERHEIDop.WsbID/DC.identifier">wsb-2021-1258</meta:user-defined>
    <meta:user-defined meta:name="OVERHEIDop.versieInformatie"/>
  </office:meta>
</office:document-meta>
</file>