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78309 voor het tijdelijk dempen van een deel van een tertiaire watergang op de locatie nabij Lotusvliet 20 in Utrecht (code HDSR795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dempen van een deel van een tertiaire watergang op de locatie nabij Lotusvliet 20 in Utrecht. Dit besluit is verzonden op 12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3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7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7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7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9501</meta:user-defined>
    <meta:user-defined meta:name="DCTERMS.abstract">wijziging watervergunning voor het tijdelijk dempen van een deel van een tertiaire watergang op de locatie nabij Lotusvliet 20 in Utrecht</meta:user-defined>
    <dc:language>nl</dc:language>
    <meta:user-defined meta:name="OVERHEIDop.locatietype/OVERHEIDop.gebiedsmarkering">Adres</meta:user-defined>
    <meta:user-defined meta:name="DC.title">Hoogheemraadschap De Stichtse Rijnlanden – Verleende wijziging watervergunning 78309 voor het tijdelijk dempen van een deel van een tertiaire watergang op de locatie nabij Lotusvliet 20 in Utrecht (code HDSR79501)</meta:user-defined>
    <meta:user-defined meta:name="DCTERMS.W3CDTF/DCTERMS.available">2021-10-14</meta:user-defined>
    <meta:user-defined meta:name="DCTERMS.W3CDTF/OVERHEIDop.jaargang">2021</meta:user-defined>
    <meta:user-defined meta:name="OVERHEIDop.externeBijlage">Wijziging watervergunning 78309 HDSR79501|exb-2021-59483</meta:user-defined>
    <meta:user-defined meta:name="OVERHEIDop.publicationIssue">12579</meta:user-defined>
    <meta:user-defined meta:name="OVERHEIDop.WsbID/DC.identifier">wsb-2021-12579</meta:user-defined>
    <meta:user-defined meta:name="OVERHEIDop.versieInformatie"/>
  </office:meta>
</office:document-meta>
</file>