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waterleiding bij een waterkering voor het realiseren van een drinkwater-aansluiting op de locatie Lekdijk 62a in Schalkwijk (code HDSR79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waterleiding voor een huisaansluiting in het profiel van vrije ruimte, binnen de zone waterstaatswerk van een primaire waterkering op de locatie Lekdijk 62a in Schalkwijk in de gemeente Houten. Dit besluit is verzonden op 1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543</meta:user-defined>
    <meta:user-defined meta:name="DCTERMS.abstract">watervergunning voor het aanleggen van een waterleiding bij een waterkering voor het realiseren van een drinkwater-aansluiting op de locatie Lekdijk 62a in Schalkwijk</meta:user-defined>
    <dc:language>nl</dc:language>
    <meta:user-defined meta:name="OVERHEIDop.locatietype/OVERHEIDop.gebiedsmarkering">Adres</meta:user-defined>
    <meta:user-defined meta:name="DC.title">Hoogheemraadschap De Stichtse Rijnlanden – Verleende watervergunning voor het aanleggen van een waterleiding bij een waterkering voor het realiseren van een drinkwater-aansluiting op de locatie Lekdijk 62a in Schalkwijk (code HDSR79543)</meta:user-defined>
    <meta:user-defined meta:name="DCTERMS.W3CDTF/DCTERMS.available">2021-10-14</meta:user-defined>
    <meta:user-defined meta:name="DCTERMS.W3CDTF/OVERHEIDop.jaargang">2021</meta:user-defined>
    <meta:user-defined meta:name="OVERHEIDop.externeBijlage">Watervergunning HDSR79543|exb-2021-59480</meta:user-defined>
    <meta:user-defined meta:name="OVERHEIDop.externeBijlage">Bijlage Watervergunning HDSR79543|exb-2021-59481</meta:user-defined>
    <meta:user-defined meta:name="OVERHEIDop.externeBijlage">Bijlage Watervergunning HDSR79543|exb-2021-59482</meta:user-defined>
    <meta:user-defined meta:name="OVERHEIDop.publicationIssue">12578</meta:user-defined>
    <meta:user-defined meta:name="OVERHEIDop.WsbID/DC.identifier">wsb-2021-12578</meta:user-defined>
    <meta:user-defined meta:name="OVERHEIDop.versieInformatie"/>
  </office:meta>
</office:document-meta>
</file>