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style:num-suffix=""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chap De Dommel 2022</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6 september 2021;</text:p>
            <text:p text:style-name="al"/>
            <text:p text:style-name="al">overwegende dat op verzoek van het Algemeen Bestuur door Tauw de actuele waarde verhoudingen tussen ‘gebouwd’, ‘ongebouwd’ en ‘natuur’ tussentijds zijn bepaald</text:p>
            <text:p text:style-name="al"/>
            <text:p text:style-name="al">gelet op de artikelen 84, 120 en 122 van de Waterschapswet;</text:p>
            <text:p text:style-name="al"/>
            <text:p text:style-name="al"/>
            <text:p text:style-name="al">B E S L U I T:</text:p>
            <text:p text:style-name="al"/>
            <text:p text:style-name="al">vast te stellen de kostentoedelingsverordening Waterschap De Domm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kosten: netto-kosten van de kostendrager watersysteembeheer zoals opgenomen in de begroting van Waterschap De Dommel en die gedekt worden met behulp van de watersysteemheffing; </text:p>
              </text:list-item>
              <text:list-item text:style-override="id1-3-2-2-1-4-2">
                <text:number>b.</text:number>
                <text:p text:style-name="al">gebied van het waterschap: het gebied dat is aangegeven op de bij provinciaal reglement behorende kaart waarin de zorg voor het watersysteem aan het waterschap is opgedragen; </text:p>
              </text:list-item>
              <text:list-item text:style-override="id1-3-2-2-1-4-3">
                <text:number>c.</text:number>
                <text:p text:style-name="al">ingezetene: degene die blijkens de basisregistratie personen bij het begin van het kalenderjaar woonplaats heeft in het gebied van het waterschap en aldaar gebruik heeft van woonruimte;</text:p>
              </text:list-item>
              <text:list-item text:style-override="id1-3-2-2-1-4-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4-5">
                <text:number>e.</text:number>
                <text:p text:style-name="al">zakelijk gerechtigden natuurterreinen: degenen die krachtens eigendom, bezit of beperkt recht in het gebied van het waterschap het genot hebben van natuurterreinen;</text:p>
              </text:list-item>
              <text:list-item text:style-override="id1-3-2-2-1-4-6">
                <text:number>f.</text:number>
                <text:p text:style-name="al">zakelijk gerechtigden gebouwd: degenen die krachtens eigendom, bezit of beperkt recht het genot hebben van gebouwde onroerende zaken in het gebied van het waterschap;</text:p>
              </text:list-item>
              <text:list-item text:style-override="id1-3-2-2-1-4-7">
                <text:number>g.</text:number>
                <text:p text:style-name="al">waterbergingsgebieden: gebieden die integraal onderdeel uitmaken van het watersysteem en periodiek vanuit het oppervlaktewatersysteem kunnen overstromen, daartoe ruimtelijke zijn bestemd en als zodanig in de legger van het waterschap zijn opgenomen;</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toegedeeld:</text:p>
                <text:list text:style-name="id1-3-2-2-2-2-3">
                  <text:list-item text:style-override="id1-3-2-2-2-2-3-1">
                    <text:number>a.</text:number>
                    <text:p text:style-name="al">35% aan de ingezetenen;</text:p>
                  </text:list-item>
                  <text:list-item text:style-override="id1-3-2-2-2-2-3-2">
                    <text:number>b.</text:number>
                    <text:p text:style-name="al">8,11% aan de zakelijk gerechtigden van ongebouwde onroerende zaken, niet zijnde natuurterreinen;</text:p>
                  </text:list-item>
                  <text:list-item text:style-override="id1-3-2-2-2-2-3-3">
                    <text:number>c.</text:number>
                    <text:p text:style-name="al">0,26% aan de zakelijk gerechtigden van natuurterreinen;</text:p>
                  </text:list-item>
                  <text:list-item text:style-override="id1-3-2-2-2-2-3-4">
                    <text:number>d.</text:number>
                    <text:p text:style-name="al">56,63% aan de zakelijk gerechtigden van gebouwde onroerende zaken.</text:p>
                  </text:list-item>
                </text:list>
              </text:list-item>
              <text:list-item text:style-override="id1-3-2-2-2-3">
                <text:number>2.</text:number>
                <text:p text:style-name="al">De waarde van de onroerende zaken bedoeld in het vorige artikellid, onderdelen b, c en d, wordt bepaald naar de waarde die de onroerende zaken op de peildatum hebben naar de staat en hoedanigheid waarin zij op die datum verkeren.</text:p>
              </text:list-item>
              <text:list-item text:style-override="id1-3-2-2-2-4">
                <text:number>3.</text:number>
                <text:p text:style-name="al">De waardepeildatum is 1 januari 2020. </text:p>
              </text:list-item>
            </text:list>
          </text:section>
          <text:section text:name="artikel_id1-3-2-2-3" text:style-name="artikel">
            <text:p text:style-name="artikel_kop_titel"><text:span text:style-name="artikel_kop_label">Artikel</text:span> <text:span text:style-name="artikel_kop_nr">3</text:span> Tariefdifferentiatie</text:p>
            <text:list text:style-name="id1-3-2-2-3-2">
              <text:list-item text:style-override="id1-3-2-2-3-2">
                <text:number>1.</text:number>
                <text:p text:style-name="al">
              <text:span text:style-name="nadrukondlijn">Waterbergingsgebieden</text:span>
            </text:p>
              </text:list-item>
              <text:list-item text:style-override="id1-3-2-2-3-3">
                <text:number/>
                <text:p text:style-name="al">Voor ongebouwde onroerende zaken die geen natuurterreinen zijn die blijkens de legger van het waterschap in waterbergingsgebieden zijn gelegen, wordt een tarief differentiatie als bedoeld in artikel 122, eerste lid van de Waterschapswet, toegepast. Het tarief na toepassing van de tariefdifferentiatie is 30% lager dan het tarief dat blijkens de verordening watersysteemheffing voor elk van deze categorieën geldt.</text:p>
              </text:list-item>
              <text:list-item text:style-override="id1-3-2-2-3-4">
                <text:number>2.</text:number>
                <text:p text:style-name="al">
              <text:span text:style-name="nadrukondlijn">Verharde openbare wegen</text:span>
            </text:p>
              </text:list-item>
              <text:list-item text:style-override="id1-3-2-2-3-5">
                <text:number/>
                <text:p text:style-name="al">Voor verharde openbare wegen wordt een gedifferentieerd tarief als bedoeld in artikel 122, derde lid, onder b, van de Waterschapswet toegepast. Het tarief na toepassing van de tariefdifferentiatie is 100% hoger dan het tarief dat blijkens de verordening watersysteemheffing voor ongebouwde onroerende zaken, niet zijnde natuurterreinen geldt.</text:p>
              </text:list-item>
            </text:list>
          </text:section>
          <text:section text:name="artikel_id1-3-2-2-4" text:style-name="artikel">
            <text:p text:style-name="artikel_kop_titel"><text:span text:style-name="artikel_kop_label">Artikel</text:span> <text:span text:style-name="artikel_kop_nr">4</text:span> Cumulatie van Tariefdifferentiatie</text:p>
            <text:p text:style-name="al">De tariefdifferentiatie voor waterbergingsgebieden, bedoeld in artikel 3 eerste lid en voor verharde openbare wegen, bedoeld in artikel 3 tweede lid, worden in voorkomende gevallen naast elkaar toegepas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Kostentoedelingsverordening 2019 vastgesteld bij besluit d.d. 3 oktober 2018, wordt ingetrokken met ingang van de in het derde lid van deze bepaling genoemde datum, met dien verstande dat zij van toepassing blijft op de belastingjaren waarvoor zij heeft gegolden.</text:p>
              </text:list-item>
              <text:list-item text:style-override="id1-3-2-2-5-3">
                <text:number>2.</text:number>
                <text:p text:style-name="al">Deze verordening treedt in werking op de eerste dag na die van haar bekendmaking.</text:p>
              </text:list-item>
              <text:list-item text:style-override="id1-3-2-2-5-4">
                <text:number>3.</text:number>
                <text:p text:style-name="al">Deze verordening vindt voor het eerst toepassing in het belastingjaar dat aanvangt op 1 januari 2022.</text:p>
              </text:list-item>
              <text:list-item text:style-override="id1-3-2-2-5-5">
                <text:number>4.</text:number>
                <text:p text:style-name="al">Deze verordening wordt aangehaald als de Kostentoedelingsverordening Waterschap De Dommel 2022.</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algemeen bestuur van 29 september 2021.</text:span></text:p>
            <text:p><text:span text:style-name="functie"/></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section>
          <text:section text:name="ondertekening_id1-3-2-3-4">
            <text:p><text:span text:style-name="functie"/></text:p>
            <text:p><text:span text:style-name="functie">H.J. Kielenstijn </text:span></text:p>
            <text:p><text:span text:style-name="funct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Kostentoedelingsverordening Waterschap De Dommel 2022</text:p>
          <text:p text:style-name="al">
          <text:span text:style-name="nadrukvet">Algemeen</text:span>
        </text:p>
          <text:p text:style-name="al"/>
          <text:p text:style-name="al">
          <text:span text:style-name="nadrukvet">Wettelijke basis</text:span>
        </text:p>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Deze verordening wordt in de praktijk de kostentoedelingsverordening genoemd. De kostentoedelingsverordening geeft aan welke heffingsplichtige categorie (ingezetenen, eigenaren of anderszins zakelijk gerechtigden van ongebouwde onroerende zaken die geen natuurterreinen zijn, eigenaren of anderszins zakelijk gerechtigden van natuurterreinen en eigenaren of anderszins zakelijk gerechtigden van gebouwde onroerende zaken) welk deel van de netto-kosten van het watersysteembeheer moet opbrengen. In de onderdelen 3 en 4 van deze toelichting wordt hierop nader ingegaan. Uit de begroting van het waterschap vloeit voort hoe hoog de kosten van het watersysteembeheer precies zijn. In beginsel worden alle hierbedoelde kosten tezamen genomen en vervolgens aan de diverse categorieën toegedeeld, zodat elke categorie een deel van de totale kosten draagt. Hierop heeft de wetgever alleen voor verkiezingskosten en voor de kosten van heffing en invordering van de watersystemheffing een uitzondering gemaakt. Op grond van artikel 120, eerste lid, tweede volzin van de Waterschapswet, kan het algemeen bestuur van een waterschap bij de kostentoedelingsverordening bepalen dat deze kosten rechtstreeks aan de betrokken categorieën van heffingplichtigen worden toegerekend. Deze kosten kunnen dus van de totale kosten van het watersysteembeheer worden afgezonderd en rechtstreeks worden ondergebracht bij die categorie/die categorieën die deze kosten veroorzaakt/veroorzaken.</text:p>
          <text:p text:style-name="al"/>
          <text:p text:style-name="al">Het waterschap kan op grond van artikel 122 van de wet ook gebruik maken van de mogelijkheid om belastingtarieven hoger of lager vast te stellen, ofwel te differentiëren. Omdat tariefdifferentiatie een verfijning op de kostentoedeling is, moet een eventuele keuze voor tariefdifferentiatie in de kostentoedelingsverordening worden geregeld.</text:p>
          <text:p text:style-name="al">De kostentoedelingsverordening moet ten minste eenmaal in de vijf jaren worden herzien (artikel 120, vijfde lid, Waterschapswet). </text:p>
          <text:p text:style-name="al"/>
          <text:p text:style-name="al">
          <text:span text:style-name="nadrukvet">2. Kostentoedelingsmethode Delfland wettelijk voorgeschreven</text:span>
        </text:p>
          <text:p text:style-name="al">De kosten van het watersysteem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text:note text:id="noot_id1-3-2-4-11-1" text:note-class="footnote"><text:note-citation text:label=" 1 "> 1 </text:note-citation><text:note-body><text:p text:style-name="noot.al">In het vervolg van deze toelichting worden eigenaren en anderszins zakelijk gerechtigden gemakshalve aangeduid met de term eigenaren.</text:p></text:note-body></text:note> van gebouwde onroerende zaken. De wijze waarop de kostentoedeling over deze categorieën plaatsvindt, is in artikel 120 van de Waterschapswet geregeld. De kostentoedelingssystematiek wordt ook wel de methode Delfland genoemd, naar het waterschap dat deze methode heeft ontwikkeld. De methode Delfland is bij de Wet modernisering waterschapsbestel (Stb. 2007, nr. 208) als verplichte kostentoedelingsmethode voorgeschreven. Vóór die tijd werd het al door een aantal waterschappen toegepast.</text:p>
          <text:p text:style-name="al"/>
          <text:p text:style-name="al">
          <text:span text:style-name="nadrukvet"/>
        </text:p>
          <text:p text:style-name="al">
          <text:span text:style-name="nadrukvet">3. Toedelen van kosten aan de categorie ingezetenen </text:span>
        </text:p>
          <text:p text:style-name="al">De eerste stap in het toedelingsproces is de toedeling van kosten aan de categorie ingezetenen. Dit gebeurt aan de hand van de gemiddelde inwonerdichtheid per vierkante kilometer in het gebied van het waterschap. De toedeling is als volgt:</text:p>
          <text:list text:style-name="id1-3-2-4-16">
            <text:list-item text:style-override="id1-3-2-4-16-1">
              <text:number>•</text:number>
              <text:p text:style-name="al">bij een gemiddeld aantal inwoners van 500 of minder per vierkante kilometer, bedraagt het toedelingspercentage minimaal 20% en maximaal 30%;</text:p>
            </text:list-item>
            <text:list-item text:style-override="id1-3-2-4-16-2">
              <text:number>•</text:number>
              <text:p text:style-name="al">bij een gemiddeld aantal inwoners van meer dan 500 maar niet meer dan 1000 per vierkante kilometer, bedraagt het toedelingspercentage minimaal 31% en maximaal 40%; </text:p>
            </text:list-item>
            <text:list-item text:style-override="id1-3-2-4-16-3">
              <text:number>•</text:number>
              <text:p text:style-name="al">bij een gemiddeld aantal inwoners van meer dan 1000, bedraagt het toedelingspercentage minimaal 41% en maximaal 50%. </text:p>
            </text:list-item>
            <text:list-item text:style-override="id1-3-2-4-16-4">
              <text:number/>
              <text:p text:style-name="al">Het behoort tot de bestuurlijke vrijheid van het waterschap om binnen de bandbreedte te bepalen wat het exacte ingezetenenaandeel wordt.</text:p>
            </text:list-item>
          </text:list>
          <text:p text:style-name="al">In de kostentoedelingsverordening 2009 van Waterschap De Dommel is het rekenkundig ingezetenenpercentage ad 32% met 3% verhoogd gezien het relatief groot aandeel natuur binnen het gebied van Waterschap De Dommel. In het onderzoek van de kostentoedeling 2022 komt het rekenkundig ingezetenenpercentage eveneens uit op 32%. De verhoging naar 35% is in stand gehouden.</text:p>
          <text:p text:style-name="al"/>
          <text:p text:style-name="al">
          <text:span text:style-name="nadrukvet">3.1 Ophogen ingezetenenaandeel</text:span>
        </text:p>
          <text:p text:style-name="al">Het algemeen bestuur van een waterschap kan de maximale kostentoedelings-percentages van 30%, 40% en 50% die hiervoor zijn genoemd, met 10% verhogen. Dit is in het derde lid van artikel 120 van de Waterschapswet geregeld. Het artikellid is via een amendement (TK 30601, nr. 18) aan de Waterschapswet toegevoegd. Uit de toelichting bij het amendement blijkt dat voor ophoging van het ingezeten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text:p>
          <text:p text:style-name="al">In een uitspraak van 28 juli 2010, LJN: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voorbij aan de voorbeelden die in de wetsgeschiedenis zijn genoemd. </text:p>
          <text:p text:style-name="al">De bestuurlijke relevantie van deze uitspraak is dat waterschappen een vrij grote autonomie hebben als het om het verhogen van het kostenaandeel voor de ingezetenen gaat. Waterschappen zullen de eventuele verhoging uiteraard wel altijd moeten motiveren, maar de Raad van State stelt aan de motivering geen al te zware eisen. </text:p>
          <text:p text:style-name="al">Bij de besluitvorming over een eventuele ophoging van het ingezetenenaandeel kunnen dus ook andere bestuurlijke overwegingen een rol spelen. Deze problematiek speelt bij het Waterschap De Dommel vooralsnog niet. Binnen de normale bandbreedte wordt voldoende ruimte geboden om mogelijke verhogingen op te vangen.</text:p>
          <text:p text:style-name="al"/>
          <text:p text:style-name="al">
          <text:span text:style-name="nadrukvet">4. Toedelen van de resterende kosten van het watersysteembeheer aan de overige categorieën</text:span>
        </text:p>
          <text:p text:style-name="al">Nadat het aandeel van de ingezetenen in de kostentoedeling is bepaald, worden de resterende kosten van de taakuitoefening aan de categorieën ongebouwd niet zijnde natuurterreinen, natuurterreinen en gebouwd toegedeeld. Deze toedeling geschiedt ingevolge artikel 120, vierde lid, van de Waterschapswet, op basis van de waarde van de onroerende zaken in het economisch verkeer. In het Waterschapsbesluit zijn over de waardebepaling nadere regels gegeven.</text:p>
          <text:p text:style-name="al"/>
          <text:p text:style-name="al">
          <text:span text:style-name="nadrukvet">4.1 Waardebepaling en </text:span>
          <text:span text:style-name="nadrukvet">waardepeildatum</text:span>
        </text:p>
          <text:p text:style-name="al">De waarde van de onroerende zaken moet worden bepaald naar de hoedanigheid en de staat waarin de onroerende zaken zich op de waardepeildatum bevinden. In artikel 6.10, eerste lid, van het Waterschapsbesluit (Besluit van de minister van Verkeer en Waterstaat van 29 november 2007, Stb. 2007,497) is dit voor natuurterreinen en voor andere ongebouwde onroerende zaken die geen natuurterreinen zijn, uitdrukkelijk bepaald. Voor gebouwde onroerende zaken bevat het Waterschapsbesluit een dergelijke expliciete regeling niet. Dit is ook niet nodig, omdat voor de waardebepaling van deze categorie gebouwd bij de Wet WOZ wordt aangesloten. In deze wet is al geregeld dat de waarde van de gebouwde onroerende zaken naar de hoedanigheid en de staat van de onroerende zaken op de waardepeildatum wordt bepaald. </text:p>
          <text:p text:style-name="al"/>
          <text:p text:style-name="al">Ingevolge artikel 6.11, eerste lid, van het Waterschapsbesluit, ligt de waardepeildatum maximaal twee jaar voor het begin van het eerste kalenderjaar waarop de kostentoedelingsverordening betrekking heeft. Bij de onderhavige kostentoedeling is voor de waardepeildatum 1 januari 2020 gekozen. </text:p>
          <text:p text:style-name="al"/>
          <text:p text:style-name="al">In het proces van waardebepaling wordt geen rekening gehouden met wijzigingen die zich in de staat of de hoedanigheid van de onroerende zaken hebben voorgedaan of nog zullen voordoen tussen de waardepeildatum (in dit geval 1-1-2020) en het begin van het eerste belastingjaar waarop de kostentoedelingsverordening betrekking heeft (in dit geval 1-1-2022). Zo zullen bouwpercelen waarop na de waardepeildatum gebouwd is, voor de kostentoedeling als ongebouwde onroerende zaken worden aangemerkt en zal landbouwgrond die na de waardepeildatum is omgevormd tot natuur of tot bouwgrond, nog wel als landbouwgrond in de waardebepaling worden meegenomen.</text:p>
          <text:p text:style-name="al"/>
          <text:p text:style-name="al">
          <text:span text:style-name="nadrukvet">5. Natuurterreinen</text:span>
        </text:p>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niet vaarwegen) worden ook als natuurterreinen aangemerkt. Voorwaarde is wel dat deze objecten een oppervlakte van ten minste één hectare hebben. </text:p>
          <text:p text:style-name="al">Op het begrip natuurterreinen wordt in het artikelgewijs deel van deze toelichting nader ingegaan.</text:p>
          <text:p text:style-name="al"/>
          <text:p text:style-name="al">
          <text:span text:style-name="nadrukvet">6. 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text:p>
          <text:p text:style-name="al">In dezelfde bepaling van de Waterschapswet wordt de zorg voor het zuivering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is één samenhangende taak die het waterschap, uitzonderingen daargelaten, in zijn gehele beheersgebied uitoefent<text:note text:id="noot_id1-3-2-4-42-1" text:note-class="footnote"><text:note-citation text:label="2 ">2 </text:note-citation><text:note-body><text:p text:style-name="noot.al">MvT bij de Wet modernisering waterschapsbestel, TK 2005-2006, 30 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bijvoorbeeld sprake in de casus die tot het arrest van de Hoge Raad van 22 juni 2018, ECLI:NL:HR:2018:959 (arrest over de Waddenzee) heeft geleid. </text:p>
          <text:p text:style-name="al"/>
          <text:p text:style-name="al">
          <text:span text:style-name="nadrukvet">7. Relatie met de begroting van het waterschap</text:span>
        </text:p>
          <text:p text:style-name="al">In het traject van belastingheffing (kostentoedeling-tariefbepaling-aanslagoplegging- heffing-inning en invordering) zijn de kosten van de watersysteemtaken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 watersysteembeheer. </text:p>
          <text:p text:style-name="al">De verslaggevingsvoorschriften geven eveneens aan hoe de totstandkoming van het te heffen bedrag inzichtelijk moet worden gemaakt in de begroting naar kostendragers. In dit geval zijn de netto-kotsen van de watersysteemtaak van de waterschapppen het vertrekpunt. Bij de netto-kosten van de watersysteemtaak van de waterschappen het vertrekpunt. Bij de netto-kosten worden opgeteld het bedrag voor onvoorzien en de bedragen die voor kwijtschelding en oninbaar verklaring worden geraamd. Afgetrokken worden de verwachten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de reserves en ontstaat daarna het bedrag dat het waterschap door middel van belastingheffing zal moeten ontvangen. Dit laatste bedrag is het startpunt voor de kostentoedeling.</text:p>
          <text:p text:style-name="al"/>
          <text:p text:style-name="al">
          <text:span text:style-name="nadrukvet">8. Tariefdifferentiatie algemeen</text:span>
        </text:p>
          <text:p text:style-name="al">In artikel 122 van de Waterschapswet wordt aan de algemene besturen van de waterschappen de mogelijkheid geboden om de heffing in een aantal lager of hoger vast te stellen, de zogenaamde tariefdifferentiatie. Zoals blijkt uit de Memorie van Toelichting heeft de wetgever deze regeling opgenomen omdat zij niet voorbij heeft willen gaan aan het feit dat het belang bij de watersysteemtaak voor bepaalde onroerende zaken duidelijk anders kan liggen dat dat van andere onroerende zaken. De wetgever heeft nadrukkelijk aangegeven dat de waterschappen op het gebied van de tariefdifferentiatie een bestuurlijke vrijheid hebben. Het algemeen bestuur van een waterschap is met andere woorden niet tot het differentiëren van tarieven verplicht.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eerste lid, onder b, c en d, van de Waterschapswet). Indien voor tariefdifferentiatie wordt gekozen, komt hierin verandering en kan het tarief voor bepaalde onroerende zaken <text:span text:style-name="nadrukvet">binnen</text:span> een categorie hoger of lager worden vastgesteld. De situaties waarin tariefdifferentiatie mogelijk is, zijn in de wet limitatief genoemd. De wet geeft ook aan wat de maximale omvang (lees: verhoging of verlaging) van de differentiatie is.</text:p>
          <text:p text:style-name="al"/>
          <text:p text:style-name="al">Tariefdifferentiatie is ingevolge artikel 122 uitsluitend in de volgende gevallen en tot de volgende maxima mogelijk:</text:p>
          <text:list text:style-name="id1-3-2-4-54">
            <text:list-item text:style-override="id1-3-2-4-54-1">
              <text:number>1.</text:number>
              <text:p text:style-name="al">Buitendijks gelegen onroerende zaken: maximaal 75% lager tarief;</text:p>
            </text:list-item>
            <text:list-item text:style-override="id1-3-2-4-54-2">
              <text:number>2.</text:number>
              <text:p text:style-name="al">Onroerende zaken die blijkens de legger van het waterschap als waterberging worden gebruikt: maximaal 75% lager tarief;</text:p>
            </text:list-item>
            <text:list-item text:style-override="id1-3-2-4-54-3">
              <text:number>3.</text:number>
              <text:p text:style-name="al">Onroerende zaken gelegen in bemalen gebieden: maximaal 100% hoger tarief;</text:p>
            </text:list-item>
            <text:list-item text:style-override="id1-3-2-4-54-4">
              <text:number>4.</text:number>
              <text:p text:style-name="al">Onroerende zaken die in hoofdzaak bestaan uit glasopstanden als bedoeld in artikel 220d, eerste lid, onderdeel b, van de Gemeentewet: maximaal 100% hoger tarief;</text:p>
            </text:list-item>
            <text:list-item text:style-override="id1-3-2-4-54-5">
              <text:number>5.</text:number>
              <text:p text:style-name="al">Verharde openbare wegen: maximaal 100% hoger tarief indien het waterschap voor 1 juli 2012 nog geen tariefdifferentiatie wegen toepaste;</text:p>
            </text:list-item>
            <text:list-item text:style-override="id1-3-2-4-54-6">
              <text:number>6.</text:number>
              <text:p text:style-name="al">Verharde openbare wegen: maximaal 400% hoger tarief indien het waterschap voor 1 juli 2012 al tariefdifferentiatie wegen toepaste.</text:p>
            </text:list-item>
          </text:list>
          <text:p text:style-name="al">De differentiaties kunnen zoals blijkt uit het vierde lid van artikel 122 naast elkaar worden toegepast. In de Handreiking tariefdifferentiatie van de Unie wordt aanbevolen om deze zogenoemde cumulatie van tariefdifferentiatie te beperken.</text:p>
          <text:p text:style-name="al"/>
          <text:p text:style-name="al">
          <text:span text:style-name="nadrukvet">Differentiatie waterbergingsgebieden</text:span>
        </text:p>
          <text:p text:style-name="al">Waterschap De Dommel hanteert sinds 2009 een differentiatie voor onroerende zaken (geen natuur) die blijkens de legger van het waterschap als waterberging worden gebruikt. Het gedifferentieerde tarief is 30% lager dan het tarief dat blijkens de verordening watersysteemheffing geldt. </text:p>
          <text:p text:style-name="al"/>
          <text:p text:style-name="al">
          <text:span text:style-name="nadrukvet">Differentiatie openbare verharde wegen</text:span>
        </text:p>
          <text:p text:style-name="al">De tariefdifferentiatie voor verharde openbare wegen (hierna gemakshalve ook tariefdifferentiatie wegen genoemd) bedroeg aanvankelijk 100%. Het is in 2008 ingevoerd omdat verharde openbare wegen hogere piekafvoeren kunnen veroorzaken en dus een relatief grote capaciteit van het watersysteem vragen. Ook het feit dat wegen een van de belangrijk bronnen van diffuse verontreiniging vormen, speelde bij de invoering van deze tariefdifferentiatie een rol (amendement Lenard en Van Lith, TK 2006-2007, 30 601, nr. 15).</text:p>
          <text:p text:style-name="al"/>
          <text:p text:style-name="al">
          <text:span text:style-name="nadrukondlijn">Verruiming van de tariefdifferentiatie</text:span>
        </text:p>
          <text:p text:style-name="al">In de jaren na de invoering van de Wet modernisering waterschapsbestel is een discussie ontstaan over de zogenaamde weeffout in de Waterschapswet. Agrarische terreinen en wegen en spoorwegen vormen samen de categorie ongebouwd. Wegen hebben een relatief hoge waarde en deze hoge waarde drijft de waarde van de categorie als het ware op, hetgeen zich vertaalt in het kostenaandeel en in de tarieven die ook de agrariërs moeten betalen. Sommigen menen dat de agrarische sector hierdoor onevenredig zwaar wordt belast. Medio 2012 heeft de Tweede kamer ingestemd met een amendement om tot verruiming van de tariefdifferentiatie wegen te komen (amendement Dijkgraaf – Ortega – Martijn, TK 2011-2012, 33 097, nr. 22). Blijkens de toelichting op dit amendement moet de verruiming de waterschappen een mogelijkheid bieden om onevenredig hoge agrarische tarieven tegen te gaan.</text:p>
          <text:p text:style-name="al">Als gevolg van het amendement is artikel 122, derde lid, van de Waterschapswet met ingang van 1 januari 2013 gewijzigd. In een nieuw onderdeel c is geregeld dat het tarief voor verharde openbare wegen maximaal 400% hoger kan worden vastgesteld indien het waterschap voor 1 juli 2012 al een wegendifferentiatie toepaste. Als dit niet het geval is, kan de tariefdifferentiatie maximaal 100% bedragen (zie hiervoor artikel 122, derde lid, onder b, van de Waterschapswet).</text:p>
          <text:p text:style-name="al"/>
          <text:p text:style-name="al">
          <text:span text:style-name="nadrukvet"/>
        </text:p>
          <text:p text:style-name="al">
          <text:span text:style-name="nadrukvet">Artikelsgewijs </text:span>
        </text:p>
          <text:p text:style-name="al"/>
          <text:p text:style-name="al">
          <text:span text:style-name="nadrukvet">Artikel 1 Begripsbepalingen</text:span>
        </text:p>
          <text:p text:style-name="al">In artikel 1 zijn enkele begrippen die in de verordening vaker voorkomen, nader omschreven. De onderdelen g tot en met j zijn speciaal in verband met de bepalingen over de tariefdifferentiatie opgenomen. </text:p>
          <text:p text:style-name="al"/>
          <text:p text:style-name="al">
          <text:span text:style-name="nadrukvet">Kosten</text:span>
        </text:p>
          <text:p text:style-name="al">In<text:span text:style-name="nadrukvet"> onderdeel a </text:span>wordt een omschrijving van het begrip kosten gegeven. De kosten die in de kostentoedeling een rol spelen zijn de netto-kosten die in de begroting van het waterschap zijn opgenomen en die met behulp van de watersysteemheffing worden gedekt. </text:p>
          <text:p text:style-name="al"/>
          <text:p text:style-name="al">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note text:id="noot_id1-3-2-4-78-2" text:note-class="footnote"><text:note-citation text:label="3 ">3 </text:note-citation><text:note-body><text:p text:style-name="noot.al">MvT bij de Wet modernisering waterschapsbestel, TK 2005-2006, 30 601, nr. 3, blz. 10</text:p></text:note-body></text:note>. In artikel 1, onderdeel b, van de modelverordening wordt ‘het gebied van het waterschap’ daarom omschreven als het gebied dat is aangegeven op de bij het provinciale reglement behorende kaart waarin de zorg voor het watersysteem aan het waterschap is opgedragen.</text:p>
          <text:p text:style-name="al"/>
          <text:p text:style-name="al">
          <text:span text:style-name="nadrukvet">Ingezetene</text:span>
        </text:p>
          <text:p text:style-name="al">In <text:span text:style-name="nadrukvet">onderdeel c</text:span> wordt een omschrijving gegeven van het begrip ingezetene. De omschrijving is ontleend aan artikel 116, onder a, van de Waterschapswet. Om als ingezetene aangemerkt te kunnen worden, moet sprake zijn van het hebben van een woonplaats én het gebruik van woonruimte in het gebied van het waterschap. Het gaat om cumulatieve voorwaarden. Of sprake is van het hebben van een woonplaats, wordt aan de hand van gegevens uit de basisregistratie personen bepaald. De situatie bij het begin van het kalenderjaar is bepalend. </text:p>
          <text:p text:style-name="al"/>
          <text:p text:style-name="al">Woonruimte is ieders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Zakelijk gerechtigden </text:span>
        </text:p>
          <text:p text:style-name="al">In de onderdelen d, e en f wordt steeds het begrip ‘zakelijk gerechtigden’ gebruikt als omschrijving voor degenen die krachtens eigendom, bezit of beperkt recht het genot hebben van onroerende zaken in het gebied van het waterschap en uit dien hoofde belastingplichtig zijn (vgl. artikel 117, eerste lid, onderdelen b tot en met d, Waterschapswet). Het gaat meer specifiek om de zakelijk gerechtigden ongebouwd niet zijnde natuurterreinen, zakelijk gerechtigden natuurterreinen en zakelijk gerechtigden gebouwd. </text:p>
          <text:p text:style-name="al">De beperkte rechten die tot belastingplicht leiden, zijn: </text:p>
          <text:p text:style-name="al"/>
          <text:list text:style-name="id1-3-2-4-89">
            <text:list-item text:style-override="id1-3-2-4-89-1">
              <text:number>☐</text:number>
              <text:p text:style-name="al">appartementsrecht; </text:p>
            </text:list-item>
            <text:list-item text:style-override="id1-3-2-4-89-2">
              <text:number>☐</text:number>
              <text:p text:style-name="al">erfpachtrecht; </text:p>
            </text:list-item>
            <text:list-item text:style-override="id1-3-2-4-89-3">
              <text:number>☐</text:number>
              <text:p text:style-name="al">recht van opstal; </text:p>
            </text:list-item>
            <text:list-item text:style-override="id1-3-2-4-89-4">
              <text:number>☐</text:number>
              <text:p text:style-name="al">recht van vruchtgebruik; </text:p>
            </text:list-item>
            <text:list-item text:style-override="id1-3-2-4-89-5">
              <text:number>☐</text:number>
              <text:p text:style-name="al">recht van beklemming; </text:p>
            </text:list-item>
            <text:list-item text:style-override="id1-3-2-4-89-6">
              <text:number>☐</text:number>
              <text:p text:style-name="al">recht van gebruik en bewoning; </text:p>
            </text:list-item>
            <text:list-item text:style-override="id1-3-2-4-89-7">
              <text:number>☐</text:number>
              <text:p text:style-name="al">de beklemde meier en </text:p>
            </text:list-item>
            <text:list-item text:style-override="id1-3-2-4-89-8">
              <text:number>☐</text:number>
              <text:p text:style-name="al">het beperkt recht in de zin van artikel 5, derde lid, onderdeel b, van de Belemmeringenwet privaatrecht. </text:p>
            </text:list-item>
          </text:list>
          <text:p text:style-name="al">Ingevolge artikel 119, eerste lid, van de Waterschapswet moet voor het antwoord op de vraag wie heffingplichtig is, van de basisregistratie kadaster worden uitgegaan: heffingplichtig is degene die bij het begin van het jaar als rechthebbende in deze basisregistratie is vermeld, tenzij het tegendeel blijkt. </text:p>
          <text:p text:style-name="al">Indien er naast eigendom ook sprake is van een beperkt recht of indien sprake is van meer dan één beperkt recht, is de vraag wie van de zakelijk gerechtigden in de heffing moet worden betrokken. Artikel 119, tweede en derde lid, geven voor deze situaties de rangorde aan. </text:p>
          <text:p text:style-name="al"/>
          <text:p text:style-name="al">
          <text:span text:style-name="nadrukvet">Waterbergingsgebieden </text:span>
        </text:p>
          <text:p text:style-name="al">In onderdeel g is aangegeven wat in het kader van deze verordening onder het begrip waterbergingsgebieden moet worden verstaan. Of een onroerende zaak als waterberging wordt gebruikt, is van belang in geval van een eventuele tariefdifferentiatie voor waterbergingsgebieden als bedoeld in artikel 122, eerste lid, van de Waterschapswet. Voor onroerende zaken die als waterberging worden gebruikt, kan het algemeen bestuur van het waterschap immers een lagere heffing vaststellen. Kenmerkend voor waterbergingsgebieden is dat zij hiertoe ruimtelijk moeten zijn bestemd. Dit betekent dus ook dat zij als zodanig in de legger van het waterschap moeten zijn opgenomen. </text:p>
          <text:p text:style-name="al"/>
          <text:p text:style-name="al">
          <text:span text:style-name="nadrukvet">Artikel 2 Kostentoedeling watersysteembeheer</text:span>
        </text:p>
          <text:p text:style-name="al">In artikel 2 is aangegeven wat het aandeel van iedere heffingplichtige categorie in de kosten van het watersysteembeheer is. Het aandeel wordt uitgedrukt in procenten. Artikel 2 vormt hiermee het kernartikel van de verordening. Het toedelen van kosten aan de categorieën geschiedt in twee stappen. In de eerste stap wordt het kostenaandeel van de categorie ingezetenen bepaald. In de tweede stap worden de kosten van de taakuitoefening die dan resteren over de categorieën ongebouwd niet zijnde natuur, natuur en gebouwd verdeeld. De waterschappen voeren zogenaamde kostentoedelingsonderzoeken uit. De uitkomsten van de kostentoedelingsonderzoeken vinden hun weerslag in de kostentoedelingsverordening. </text:p>
          <text:p text:style-name="al"/>
          <text:p text:style-name="al">
          <text:span text:style-name="nadrukvet">Stap 1 Toedelen van kosten aan de categorie ingezetenen</text:span>
        </text:p>
          <text:p text:style-name="al">De eerste stap in het kostentoedelingsproces is het toedelen van watersysteemkosten aan de categorie ingezetenen. Dit gebeurt aan de hand van de gemiddelde inwonerdichtheid in het gebied van het waterschap. Voor het bepalen van de gemiddelde inwonerdichtheid wordt uitgegaan van het totaal aantal inwoners zoals dat blijkt uit de basisregistratie personen van de in het waterschapsgebied liggende gemeenten en de totale oppervlakte van het waterschapsgebied. De categorie ingezetenen draagt altijd voor ten minste 20% en ten hoogste 60% bij in de kosten van de taakuitoefening. Deze percentages worden ook in artikel 2, eerste lid, onderdeel a, van de modelverordening genoemd. Het exacte kostenaandeel in individuele gevallen is zoals gezegd afhankelijk van de gemiddelde inwonerdichtheid in het gebied van het waterschap. Het door een waterschap bij de kostentoedelingsverordening te bepalen kostenaandeel bedraagt: </text:p>
          <text:list text:style-name="id1-3-2-4-101">
            <text:list-item text:style-override="id1-3-2-4-101-1">
              <text:number>☐</text:number>
              <text:p text:style-name="al">indien het gemiddeld aantal inwoners per vierkante kilometer in het gebied van het waterschap 500 of minder is, minimaal 20 en maximaal 30%; </text:p>
            </text:list-item>
            <text:list-item text:style-override="id1-3-2-4-101-2">
              <text:number>☐</text:number>
              <text:p text:style-name="al">indien het gemiddeld aantal inwoners per vierkante kilometer in het gebied van het waterschap meer dan 500 maar minder dan 1000 is, minimaal 31 en maximaal 40%; </text:p>
            </text:list-item>
            <text:list-item text:style-override="id1-3-2-4-101-3">
              <text:number>☐</text:number>
              <text:p text:style-name="al">indien de gemiddelde inwonerdichtheid meer dan 1000 is, minimaal 41 en maximaal 50%. </text:p>
            </text:list-item>
          </text:list>
          <text:p text:style-name="al">Er is dus steeds sprake van een bandbreedte van 10% per inwonerdichtheidsklasse. Het algemeen bestuur van het waterschap moet binnen deze bandbreedte het exacte ingezetenenaandeel bepalen. Hoe dit gebeurt, behoort tot de bestuurlijke vrijheid van het waterschap. </text:p>
          <text:p text:style-name="al"/>
          <text:p text:style-name="al">
          <text:span text:style-name="nadrukvet">Verhogen maximale percentages ingezetenenaandeel </text:span>
        </text:p>
          <text:p text:style-name="al">Zie voor een nadere beschouwing op dit onderwerp onderdeel 3.1 van het Algemeen deel van deze toelichting.</text:p>
          <text:p text:style-name="al"/>
          <text:p text:style-name="al">
          <text:span text:style-name="nadrukvet">Stap 2: Toedelen van de resterende kosten aan de eigenaren van onroerende zaken</text:span>
        </text:p>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 verkeer. De onderlinge waardeverhouding bepaalt ieders aandeel in de kosten. Het Waterschapsbesluit geeft nadere regels voor de waardebepaling. </text:p>
          <text:p text:style-name="al"/>
          <text:p text:style-name="al">
          <text:span text:style-name="nadrukvet">Waardebepaling categorie ongebouwde onroerende zaken die geen natuurterreinen zijn</text:span>
        </text:p>
          <text:p text:style-name="al">Deze categorie valt voor de waardebepaling uiteen in vijf ‘subcategorieën’ te weten: </text:p>
          <text:list text:style-name="id1-3-2-4-112">
            <text:list-item text:style-override="id1-3-2-4-112-1">
              <text:number>-</text:number>
              <text:p text:style-name="al">Agrarische gronden;</text:p>
            </text:list-item>
            <text:list-item text:style-override="id1-3-2-4-112-2">
              <text:number>-</text:number>
              <text:p text:style-name="al">Openbare landwegen, inclusief kunstwerken;</text:p>
            </text:list-item>
            <text:list-item text:style-override="id1-3-2-4-112-3">
              <text:number>-</text:number>
              <text:p text:style-name="al">Banen voor openbaar vervoer per rail, inclusief kunstwerken;</text:p>
            </text:list-item>
            <text:list-item text:style-override="id1-3-2-4-112-4">
              <text:number>-</text:number>
              <text:p text:style-name="al">Bouwpercelen en</text:p>
            </text:list-item>
            <text:list-item text:style-override="id1-3-2-4-112-5">
              <text:number>-</text:number>
              <text:p text:style-name="al">Overige ongebouwde onroerende zaken.</text:p>
            </text:list-item>
            <text:list-item text:style-override="id1-3-2-4-112-6">
              <text:number>-</text:number>
              <text:p text:style-name="al">Voor deze onderverdeling is gekozen omdat tussen de groepen zowel de wijze van waardebepaling als de waarde per hectare verschilt. </text:p>
            </text:list-item>
          </text:list>
          <text:p text:style-name="al">Van elke subcategorie moet de waarde worden bepaald. Dit gebeurd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 </text:p>
          <text:p text:style-name="al"/>
          <text:list text:style-name="id1-3-2-4-115">
            <text:list-item text:style-override="id1-3-2-4-115-1">
              <text:number>•</text:number>
              <text:p text:style-name="al">
              <text:span text:style-name="nadrukcur">Waardebepaling agrarische gronden</text:span>
            </text:p>
            </text:list-item>
          </text:list>
          <text:p text:style-name="al">Onder agrarische grond wordt ingevolge artikel 6.1, onder a, van het Waterschapsbesluit de ten behoeve van de landbouw als bedoeld in artikel 312 van Boek 7 van het BW, bedrijfsmatig geëxploiteerde cultuurgrond verstaan, voor zover deze niet de ondergrond vormt van gebouwde eigendommen. Natte veenweidegebieden behoren ook tot de categorie agrarische gronden. Bossen behoren er niet toe; zij worden op grond van artikel 116, onder c, van de Waterschapswet tot de categorie natuurterreinen gerekend. De ondergrond van glasopstanden kwalificeert evenmin als agrarische grond, maar is tezamen met de glasopstand zelf een gebouwde onroerende zaak. </text:p>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 In de praktijk wordt voor de waarde van agrarische gronden aangesloten bij openbare gegevens.</text:p>
          <text:p text:style-name="al"/>
          <text:list text:style-name="id1-3-2-4-119">
            <text:list-item text:style-override="id1-3-2-4-119-1">
              <text:number>•</text:number>
              <text:p text:style-name="al">
              <text:span text:style-name="nadrukcur">Waardebepaling openbare landwegen en banen voor openbaar vervoer per rail, inclusief kunstwerken</text:span>
            </text:p>
            </text:list-item>
          </text:list>
          <text:p text:style-name="al">Het Waterschapsbesluit 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aan elkaar gelijk is, worden ze in deze toelichting gezamenlijk besproken.</text:p>
          <text:p text:style-name="al"/>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Anders dan voor de toepassing van de tariefdifferentiatie voor verharde openbare wegen het geval is, is op het niveau van de kostentoedeling niet relevant of grond die dienstbaar is aan het verkeer over de weg, al dan niet verhard is. Ook dienstbare maar eventueel niet verharde (tussen)bermen en obstakelvrije zone’s maken dus deel uit van de weg. </text:p>
          <text:p text:style-name="al">Voorbeelden van kunstwerken zijn bruggen, viaducten en tunnels.</text:p>
          <text:p text:style-name="al"/>
          <text:p text:style-name="al">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 correctiefactor in het Waterschapsbesluit zelf vastgelegd. De factor bedraagt 25%.</text:p>
          <text:p text:style-name="al"/>
          <text:p text:style-name="al">De Taxatiewijzer voor de waardebepaling van openbare wegen en spoorwegen (taxatiewijzer wegen, uitgegeven door de Unie van Waterschappen) bevat handreikingen en een rekenmodel voor de waardebepaling.</text:p>
          <text:p text:style-name="al"/>
          <text:list text:style-name="id1-3-2-4-129">
            <text:list-item text:style-override="id1-3-2-4-129-1">
              <text:number>•</text:number>
              <text:p text:style-name="al">
              <text:span text:style-name="nadrukcur">Waardebepaling bouwpercelen</text:span>
            </text:p>
            </text:list-item>
          </text:list>
          <text:p text:style-name="al">Bouwpercelen zijn ong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 (Regeling van 23 december 1994, Stcrt. 1994, 252, zoals laatstelijk gewijzigd op 20 december 2007, Stcrt. 2007, 251). Voor de waarde van bouwpercelen wordt dan ook uitgegaan van de vastgestelde WOZ-waarden (artikel 6.7, Waterschapsbesluit).</text:p>
          <text:p text:style-name="al"/>
          <text:list text:style-name="id1-3-2-4-132">
            <text:list-item text:style-override="id1-3-2-4-132-1">
              <text:number>•</text:number>
              <text:p text:style-name="al">Waardebepaling overige ongebouwde onroerende zaken</text:p>
            </text:list-item>
          </text:list>
          <text:p text:style-name="al">De subcategorie overige ongebouwde onroerende zaken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al"/>
          <text:p text:style-name="al">
          <text:span text:style-name="nadrukvet">
            <text:span text:style-name="nadrukcur">Waardebepaling categorie natuurterreinen</text:span>
          </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p text:style-name="al">Onder andere heidevelden, moerassen, zandverstuivingen en duingebieden behoren tot de categorie natuurterreinen. In de regel zullen stadsparken, plantsoenen, e.d.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20% van de gemiddelde waarde per hectare van de agrarische gronden in het gebied van het waterschap.</text:p>
          <text:p text:style-name="al"/>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42-1" text:note-class="footnote"><text:note-citation text:label="4 ">4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46-1" text:note-class="footnote"><text:note-citation text:label="5 ">5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Waardebepaling categorie gebouwde onroerende zaken</text:span>
        </text:p>
          <text:p text:style-name="al">Voor het bepalen van de waarde van de gebouwde onroerende zaken in het gebied van het waterschap moet worden aangesloten bij de WOZ-waarden, zoals deze door de gemeenten zijn vastgesteld. Wat onder een gebouwd object moet worden verstaan, is in artikel 118, eerste en tweede lid, van de Waterschapswet geregeld. Op grond van het tweede lid wordt een samenstel van ongebouwde en gebouwde eigendommen als één gebouwde onroerende zaak aangemerkt. Het ongebouwde eigendom verliest in deze gevallen als het ware dus zijn ongebouwde karakter en wordt samen met het gebouwde object één gebouwde onroerende zaak. Als het ongebouwde eigendom echter een object is waarvoor de gemeente op basis van artikel 18, derde lid, Wet WOZ in combinatie met de Uitvoeringsregeling uitgezonderde objecten Wet WOZ, geen waarde behoeft vast te stellen, dan vormt dit ongebouwde eigendom geen samenstel met een gebouwd eigendom. In deze gevallen blijft het ongebouwde eigendom dus gewoon ongebouwd. </text:p>
          <text:p text:style-name="al"/>
          <text:p text:style-name="al">
          <text:span text:style-name="nadrukvet">Waardepeildatum</text:span>
        </text:p>
          <text:p text:style-name="al">Aan de onroerende zaken in het gebied van het waterschap moet in het kader van de kosten-toedeling een waarde worden toegekend. De waardepeildatum ligt maximaal twee jaar vóór het begin van het eerste kalenderjaar waarop de kostentoedelingsverordening betrekking heeft (artikel 6.11, eerste lid, Waterschapsbesluit). Het eerste jaar waarop de onderhavige kostentoedelingsverordening betrekking heeft, is 2022. Waterschappen mogen de waardepeildatum dus op 1 januari 2020 of op 1 januari 2021 stellen.</text:p>
          <text:p text:style-name="al"/>
          <text:p text:style-name="al">Het tweede lid van artikel 6.11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 </text:p>
          <text:p text:style-name="al"/>
          <text:p text:style-name="al">
          <text:span text:style-name="nadrukvet">Artikel 3 Tariefdifferentiatie</text:span>
        </text:p>
          <text:p text:style-name="al">Het algemeen bestuur van een waterschap kan in een aantal gevallen besluiten om de belastingtarieven zoals die voor de categorieën ongebouwd, natuur en gebouwd zijn vastgesteld, te differentië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De hoofdregel die uit artikel 121, eerste lid, onderdelen b, c en d van de Waterschapswet voortvloeit, is dat het tarief van de belasting per eenheid van de heffingsmaatstaf gelijk is. Op grond van deze hoofdregel dient dus sprake te zijn van een gelijk tarief per hectare voor de onroerende zaken die tot de categorie ongebouwd behoren, een gelijk tarief per hectare voor de onroerende zaken die tot de categorie natuur behoren en een gelijk percentage van de WOZ-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 </text:p>
          <text:p text:style-name="al"/>
          <text:p text:style-name="al">Tariefdifferentiatie moet in de kostentoedelingsverordening worden geregeld. Zowel de situaties waarin tariefdifferentiatie zal plaatsvinden als de mate waarin dit zal geschieden, moeten in de kostentoedelingsverordening tot uitdrukking worden gebracht. Voor welk(e) percentage(s) in specifieke gevallen precies wordt gekozen, behoort tot de bestuurlijke vrijheid van het waterschap. </text:p>
          <text:p text:style-name="al"/>
          <text:p text:style-name="al">
          <text:span text:style-name="nadrukvet">Lid 1 Waterberging</text:span>
        </text:p>
          <text:p text:style-name="al">Dit artikellid regelt de tariefdifferentiatie voor onroerende zaken die blijkens de legger van het waterschap als waterberging worden gebruikt. Dit kan zowel ongebouwde onroerende zaken die geen natuurterreinen zijn, als gebouwde onroerende zaken zijn. Indien van de mogelijkheid van tariefdifferentiatie gebruik wordt gemaakt, dient de differentiatie in alle gevallen aan elkaar gelijk te zijn. Het gedifferentieerde tarief is maximaal 75% lager dan de in de verordening watersysteemheffing voor de genoemde categorieën vastgestelde tarieven.</text:p>
          <text:p text:style-name="al"/>
          <text:p text:style-name="al">
          <text:span text:style-name="nadrukvet">Lid 2 Verharde openbare wegen</text:span>
        </text:p>
          <text:p text:style-name="al">Dit artikellid regelt de tariefdifferentiatie voor verharde openbare wegen in die gevallen waarin het waterschap voor 1 juli 2012 nog geen gebruik maakte van de mogelijkheid om het tarief voor ‘wegen’ te differentiëren. In deze gevallen kan het tarief voor verharde openbare wegen maximaal 100% hoger worden gesteld dan het tarief dat in de verordening op de watersysteemheffing voor ongebouwde onroerende zaken, niet zijnde natuurterreinen, is vastgesteld. </text:p>
          <text:p text:style-name="al"/>
          <text:p text:style-name="al">
          <text:span text:style-name="nadrukvet">Artikel 4 Cumulatie van tariefdifferentiatie</text:span>
        </text:p>
          <text:p text:style-name="al">Ingevolge artikel 122, vierde lid, van de wet kunnen de tariefdifferentiaties naast elkaar worden toegepast. Deze zogenoemde cumulatie van tariefdifferentiatie is een bevoegdheid van het waterschap en niet een verplichting</text:p>
          <text:p text:style-name="al"/>
          <text:p text:style-name="al">
          <text:span text:style-name="nadrukvet">Artikel 5 Inwerkingtreding en inwerkingtreding</text:span>
        </text:p>
          <text:p text:style-name="al">
          <text:span text:style-name="nadrukvet">Lid 1 </text:span>
        </text:p>
          <text:p text:style-name="al">Dit lid bepaalt dat de kostentoedelingsverordening die tot nu toe heeft gegolden, wordt ingetrokken met ingang van het belastingjaar dat aanvangt op 1 januari 2022. De oude verordening blijft gelden voor de belastingjaren waarvoor zij heeft gegolden. <text:span text:style-name="nadrukvet">Lid 2</text:span></text:p>
          <text:p text:style-name="al">Op grond van artikel 73, eerste lid, van de Waterschapswet verbinden besluiten van het waterschap die algemeen verbindende regels inhouden, niet dan wanneer zij zijn bekendgemaakt. Deze bepaling is ook op de kostentoedelingsverordening van toepassing.</text:p>
          <text:p text:style-name="al"/>
          <text:p text:style-name="al">Ingevolge het tweede lid van artikel 18 treedt de verordening acht dagen na haar bekendmaking in werking. Deze regeling is gebaseerd op artikel 74 van de Waterschapswet. Waterschappen kunnen in de verordening voor een ander tijdstip van inwerkingtreding kiezen. </text:p>
          <text:p text:style-name="al">Over de bekendmaking van de verordening is verder ook van belang hetgeen in artikel 73, eerste lid, van de Waterschapswet is bepaald: bekendmaking gebeurt in het waterschapsblad. In de verordening kan worden bepaald dat een bij de verordening behorende bijlage door terinzagelegging bekend wordt gemaakt. </text:p>
          <text:p text:style-name="al">Het waterschapsblad wordt elektronisch op een algemeen toegankelijke wijze uitgegeven en blijft ook na uitgifte op een algemeen toegankelijke wijze beschikbaar. </text:p>
          <text:p text:style-name="al"/>
          <text:p text:style-name="al">
          <text:span text:style-name="nadrukvet">Lid 3 </text:span>
        </text:p>
          <text:p text:style-name="al">De onderhavige kostentoedelingsverordening wordt voor het eerst toegepast op het belastingjaar dat op 1 januari 2022 aanvangt. Dit jaartal is onderdeel van de citeertitel van de verordening. </text:p>
          <text:p text:style-name="al">De maximale geldigheidsduur van de verordening is vijf jaar. Na ommekomst van deze termijn moét de verordening worden herzien. Het is wel mogelijk de verordening op een eerder moment te herzien. In verband met dit laatste, is het niet wenselijk aan de verordening een einddatum mee te geven. </text:p>
          <text:p text:style-name="al"/>
          <text:p text:style-name="al">
          <text:span text:style-name="nadrukvet">Lid 4 </text:span>
        </text:p>
          <text:p text:style-name="al">In dit artikellid wordt voorzien van een citeertitel. De naam van het waterschap en het jaartal 2022 maken hiervan deel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7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84 van de Waterschapswet]|[1.0:c:BWBR0005108&amp;artikel=84&amp;g=2021-07-01</meta:user-defined>
    <meta:user-defined meta:name="DC.source">artikel 120 van de Waterschapswet]|[1.0:c:BWBR0005108&amp;artikel=120&amp;g=2021-07-01</meta:user-defined>
    <meta:user-defined meta:name="DC.source">artikel 122 van de Waterschapswet]|[1.0:c:BWBR0005108&amp;artikel=122&amp;g=2021-07-01</meta:user-defined>
    <meta:user-defined meta:name="DCTERMS.alternative">Kostentoedelingsverordening Waterschap De Dommel 2022</meta:user-defined>
    <dc:language>nl</dc:language>
    <meta:user-defined meta:name="OVERHEIDop.locatietype/OVERHEIDop.gebiedsmarkering">Waterschap</meta:user-defined>
    <meta:user-defined meta:name="DC.title">Kostentoedelingsverordening Waterschap De Dommel 2022</meta:user-defined>
    <meta:user-defined meta:name="DCTERMS.W3CDTF/DCTERMS.available">2021-10-14</meta:user-defined>
    <meta:user-defined meta:name="DCTERMS.W3CDTF/OVERHEIDop.jaargang">2021</meta:user-defined>
    <meta:user-defined meta:name="OVERHEIDop.publicationIssue">12576</meta:user-defined>
    <meta:user-defined meta:name="OVERHEIDop.betreftRegeling">CVDR662983_1</meta:user-defined>
    <meta:user-defined meta:name="xs:date/OVERHEIDop.startdatum">2021-10-15</meta:user-defined>
    <meta:user-defined meta:name="OVERHEIDop.WsbID/DC.identifier">wsb-2021-12576</meta:user-defined>
    <meta:user-defined meta:name="OVERHEIDop.versieInformatie"/>
  </office:meta>
</office:document-meta>
</file>