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ijdelijke vlonder voor het plaatsen van opslagcontainers ten behoeve van bouwwerkzaamheden, ter hoogte van Hogehilweg 7 A, 1101 CA Amsterdam - AGV - WN2021-005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tijdelijke vlonder voor het plaatsen van opslagcontainers ten behoeve van bouwwerkzaamheden, ter hoogte van Hogehilweg 7 A, 1101 CA Amsterdam.</text:p>
            <text:p text:style-name="tussenkopcur">Inzien van de stukken</text:p>
            <text:p text:style-name="common-al">Vanaf 14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5417 vermeldt, kunnen wij u sneller helpen.</text:p>
            <text:p text:style-name="common-al"/>
            <text:p text:style-name="last-al">Amsterdam, 14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tijdelijke vlonder voor het plaatsen van opslagcontainers ten behoeve van bouwwerkzaamheden, ter hoogte van Hogehilweg 7 A, 1101 CA Amsterdam - AGV - WN2021-005417</meta:user-defined>
    <meta:user-defined meta:name="DCTERMS.W3CDTF/DCTERMS.available">2021-10-14</meta:user-defined>
    <meta:user-defined meta:name="DCTERMS.W3CDTF/OVERHEIDop.jaargang">2021</meta:user-defined>
    <meta:user-defined meta:name="OVERHEIDop.externeBijlage">besluit|exb-2021-59473</meta:user-defined>
    <meta:user-defined meta:name="OVERHEIDop.externeBijlage">bijlage|exb-2021-59474</meta:user-defined>
    <meta:user-defined meta:name="OVERHEIDop.publicationIssue">12575</meta:user-defined>
    <meta:user-defined meta:name="OVERHEIDop.WsbID/DC.identifier">wsb-2021-12575</meta:user-defined>
    <meta:user-defined meta:name="OVERHEIDop.versieInformatie"/>
  </office:meta>
</office:document-meta>
</file>