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lozing in de bodem nabij Kasteellaan 1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lozing in de bodem ten behoeve van de aanleg van DWA-riolering, nabij Kasteellaan 1 te Nieuwkuijk. Het zaaknummer is 0654104834.</text:p>
            <text:p text:style-name="common-al">Besluitdatum: 12-10-2021</text:p>
            <text:p text:style-name="common-al">Inzage</text:p>
            <text:p text:style-name="common-al">U kunt de vergunning gedurende 6 weken inzien vanaf 14-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7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834</meta:user-defined>
    <meta:user-defined meta:name="DCTERMS.abstract">Bronbemaling, (bodem), Kasteellaan 1 Nieuwkuijk</meta:user-defined>
    <dc:language>nl</dc:language>
    <meta:user-defined meta:name="OVERHEIDop.locatietype/OVERHEIDop.gebiedsmarkering">Punt</meta:user-defined>
    <meta:user-defined meta:name="DC.title">Watervergunning verleend voor een tijdelijke grondwateronttrekking en lozing in de bodem nabij Kasteellaan 1 te Nieuwkuijk.</meta:user-defined>
    <meta:user-defined meta:name="DCTERMS.W3CDTF/DCTERMS.available">2021-10-14</meta:user-defined>
    <meta:user-defined meta:name="DCTERMS.W3CDTF/OVERHEIDop.jaargang">2021</meta:user-defined>
    <meta:user-defined meta:name="OVERHEIDop.publicationIssue">12572</meta:user-defined>
    <meta:user-defined meta:name="OVERHEIDop.WsbID/DC.identifier">wsb-2021-12572</meta:user-defined>
    <meta:user-defined meta:name="OVERHEIDop.versieInformatie"/>
  </office:meta>
</office:document-meta>
</file>