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ntendijkpad, tegenover Noordwal 9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informatiebord op de kruin van de waterkering, op de locatie Bentendijkpad, tegenover Noordwal 9 in Vollenhove (<text:span text:style-name="nadrukcur">dossiernummer Z/21/043539; verzenddatum 12 okto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entendijkpad, tegenover Noordwal 9 in Vollenhove</meta:user-defined>
    <meta:user-defined meta:name="DCTERMS.W3CDTF/DCTERMS.available">2021-10-14</meta:user-defined>
    <meta:user-defined meta:name="DCTERMS.W3CDTF/OVERHEIDop.jaargang">2021</meta:user-defined>
    <meta:user-defined meta:name="OVERHEIDop.publicationIssue">12571</meta:user-defined>
    <meta:user-defined meta:name="OVERHEIDop.WsbID/DC.identifier">wsb-2021-12571</meta:user-defined>
    <meta:user-defined meta:name="OVERHEIDop.versieInformatie"/>
  </office:meta>
</office:document-meta>
</file>