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040115-V het vervangen van een duiker door het aanbrengen, hebben en onderhouden van een faunapassage in de N361 tussen Ryptsjerk en Gytsj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21 heeft het dagelijks bestuur van Wetterskip Fryslân een watervergunning verleend aan Provincie Fryslân te Leeuwarden, voor het het vervangen van een duiker door het aanbrengen, hebben en onderhouden van een faunapassage in de N361 tussen Ryptsjerk en Gytsjerk .</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mevrouw A.M. van der Weide, tel. 058-292 2463,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9297.752 583331.231</meta:user-defined>
    <meta:user-defined meta:name="DC.title">Watervergunning WFN.040115-V het vervangen van een duiker door het aanbrengen, hebben en onderhouden van een faunapassage in de N361 tussen Ryptsjerk en Gytsjerk</meta:user-defined>
    <meta:user-defined meta:name="OVERHEID.PostcodeHuisnummer/OVERHEIDop.postcodeHuisnummer">9061AK 1</meta:user-defined>
    <meta:user-defined meta:name="OVERHEIDop.straatnaam">Koartedyk</meta:user-defined>
    <meta:user-defined meta:name="OVERHEIDop.woonplaats">Gytsjerk</meta:user-defined>
    <meta:user-defined meta:name="DCTERMS.W3CDTF/DCTERMS.available">2021-02-03</meta:user-defined>
    <meta:user-defined meta:name="DCTERMS.W3CDTF/OVERHEIDop.jaargang">2021</meta:user-defined>
    <meta:user-defined meta:name="OVERHEIDop.publicationIssue">1257</meta:user-defined>
    <meta:user-defined meta:name="OVERHEIDop.WsbID/DC.identifier">wsb-2021-1257</meta:user-defined>
    <meta:user-defined meta:name="OVERHEIDop.versieInformatie"/>
  </office:meta>
</office:document-meta>
</file>