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grondwateronttrekkingsvergunning voor de onder kelderde winkelruimte met appart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de Dommel maakt als bevoegd gezag, gelet op artikel 7.17 van de Wet milieubeheer, het volgende bekend: </text:span> </text:p>
            <text:p text:style-name="al">Op 15 september 2021 heeft het dagelijks bestuur een verzoek om een m.e.r.-beoordeling ontvangen van Aannemingsbedrijf van der Burgt BV Hendrik Mesdagstraat 6, 5753DA te Deurne, in verband met het onttrekken van circa 65.000 m <text:span text:style-name="sup">3 </text:span> grondwater voor het aanleggen van onder kelderde winkelruimte met appartementen. Ter onderbouwing is door de aanvrager bij het verzoek een m.e.r.-beoordeling bijgesloten met een beschouwing van de mogelijke milieueffecten.</text:p>
            <text:p text:style-name="al">Voor de grondwateronttrekking van het aanleggen van onder kelderde winkelruimte met appartementen, dient een watervergunning te worden aangevraagd op grond van de Keur van het Waterschap De Dommel 2015. Ingevolge artikel 7.2 van de Wet milieubeheer en artikel 2 lid 5 jo. categorie D 15.2 van het Besluit milieueffectrapportage is de voorgenomen onttrekking m.e.r.-beoordelingsplichtig. Voorafgaand aan de aan te vragen watervergunning dient het dagelijks bestuur te beslissen of er voor de voorgenomen activiteit een milieueffectrapport (MER) moet worden opgesteld vanwege mogelijke belangrijke nadelige gevolgen voor het milieu.</text:p>
            <text:p text:style-name="al">De mogelijke nadelige gevolgen zijn conform artikel 7.17, lid 3, van de Wet milieubeheer en conform de in bijlage III van Richtlijn 2011/92/EU gewijzigd bij Richtlijn 2014/52/EU (de m.e.r.-richtlijn) aangegeven criteria/omstandigheden beoordeeld aan de hand van de kenmerken van de activiteit, de  locatie van de activiteit en de soort en kenmerken van het potentiële effect van de activiteit.</text:p>
            <text:p text:style-name="al">
            <text:span text:style-name="nadrukvet">Besluit</text:span>
          </text:p>
            <text:p text:style-name="al">Omdat de activiteit naar verwachting niet leidt tot belangrijke nadelige gevolgen voor het milieu heeft het dagelijks bestuur van waterschap De Dommel op 7 oktober 2021, besloten dat Aannemingsbedrijf van der Burgt BV Hendrik Mesdagstraat 6, 5753DA te Deurne, voor het onttrekken van grondwater voor de onder kelderde winkelruimte met appartementen aan het Markveldplein te Vught, voor deze activiteit geen MER hoeft op te stellen. </text:p>
            <text:p text:style-name="al">
            <text:span text:style-name="nadrukvet">Inzage</text:span>
          </text:p>
            <text:p text:style-name="al">Het m.e.r.-beoordelingsbesluit en de bijbehorende stukken (waaronder de m.e.r.-beoordeling) kunt u gedurende 6 weken na deze bekendmaking tijdens kantooruren op werkdagen inzien bij Waterschap De Dommel te 5283 WB Boxtel aan de Bosscheweg 56.</text:p>
            <text:p text:style-name="al">Het m.e.r.-beoordelingsbesluit en de bijbehorende stukken (waaronder de m.e.r.-beoordeling) zijn als bijlage op de linkerzijde van dit Waterschapsblad opgenomen.</text:p>
            <text:p text:style-name="al">
            <text:span text:style-name="nadrukvet">Rechtsmiddelen</text:span>
          </text:p>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al">
            <text:span text:style-name="nadrukvet">Contact</text:span>
          </text:p>
            <text:p text:style-name="al">Voor vragen over deze bekendmaking kunt u contact opnemen met Dhr. C. Marijnissen, telefoonnummer (0411) 6186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m.e.r.-beoordelingsbesluit waterschap De Dommel inzake grondwateronttrekkingsvergunning voor de onder kelderde winkelruimte met appartementen.</meta:user-defined>
    <meta:user-defined meta:name="DCTERMS.W3CDTF/DCTERMS.available">2021-10-19</meta:user-defined>
    <meta:user-defined meta:name="OVERHEIDop.externeBijlage">Besluit M.E.R.|exb-2021-59452</meta:user-defined>
    <meta:user-defined meta:name="DCTERMS.W3CDTF/OVERHEIDop.jaargang">2021</meta:user-defined>
    <meta:user-defined meta:name="OVERHEIDop.publicationIssue">12569</meta:user-defined>
    <meta:user-defined meta:name="OVERHEIDop.WsbID/DC.identifier">wsb-2021-12569</meta:user-defined>
    <meta:user-defined meta:name="OVERHEIDop.versieInformatie"/>
  </office:meta>
</office:document-meta>
</file>