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bij de aanleg van 37 windmolenfundaties in Oostelijk Flevoland (omgeving Swifterb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SwifterwinT op Land BV </text:span>te Swifterbant is een tijdelijke beschikking afgegeven op grond van het Besluit lozen buiten inrichtingen voor de lozing van grondwater in oppervlakte­water ten behoeve van de aanleg van 37 windmolenfundaties in Oostelijk Flevoland (omgeving Swifterbant)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tot 25 november 2021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56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509313613-6</meta:user-defined>
    <meta:user-defined meta:name="DCTERMS.abstract">een tijdelijke beschikking voor de lozing van grondwater in oppervlaktewater tbv de aanleg van 37 windmolenfundaties in Oostelijk Flevoland (omgeving Swifterbant)</meta:user-defined>
    <dc:language>nl</dc:language>
    <meta:user-defined meta:name="OVERHEIDop.locatietype/OVERHEIDop.gebiedsmarkering">Woonplaats</meta:user-defined>
    <meta:user-defined meta:name="DC.title">Waterschap Zuiderzeeland - goedkeuring op de melding Blbi - lozing grondwater bij de aanleg van 37 windmolenfundaties in Oostelijk Flevoland (omgeving Swifterbant)</meta:user-defined>
    <meta:user-defined meta:name="DCTERMS.W3CDTF/DCTERMS.available">2021-10-14</meta:user-defined>
    <meta:user-defined meta:name="DCTERMS.W3CDTF/OVERHEIDop.jaargang">2021</meta:user-defined>
    <meta:user-defined meta:name="OVERHEIDop.externeBijlage">goedkeuring melding Blbi swifterbant windplan|exb-2021-59404</meta:user-defined>
    <meta:user-defined meta:name="OVERHEIDop.publicationIssue">12563</meta:user-defined>
    <meta:user-defined meta:name="OVERHEIDop.WsbID/DC.identifier">wsb-2021-12563</meta:user-defined>
    <meta:user-defined meta:name="OVERHEIDop.versieInformatie"/>
  </office:meta>
</office:document-meta>
</file>