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wijziging Delegatiebesluit waterschap Brabantse Delta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van 6 juli 2021, over de bevoegdheid om te besluiten op aanvragen om een anti-afhaaksubsidie;</text:p>
            <text:p text:style-name="al">gelet op artikel 10:13 van de Algemene wet bestuursrecht;</text:p>
            <text:p text:style-name="al">gelet op artikel 122d lid 5 aanhef en onder b van de Waterschapswet;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B E S L U I T :</text:p>
            <text:section text:name="structuurtekst_id1-3-2-2-1-2" text:style-name="structuurtekst">
              <text:p text:style-name="al">vast te stellen de:</text:p>
              <text:p text:style-name="al">ACHTSTE WIJZIGING DELEGATIEBESLUIT WATERSCHAP BRABANTSE DELTA 2010</text:p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Delegatiebesluit waterschap Brabantse Delta 2010 wordt als volgt gewijzigd:</text:p>
            <text:p text:style-name="al">A. </text:p>
            <text:p text:style-name="al">Onder vervanging van de punt aan het slot van artikel 2 onderdeel 14 door een puntkomma, wordt een onderdeel toegevoegd luidende: </text:p>
            <text:p text:style-name="al"/>
            <text:p text:style-name="al">15. het besluiten op aanvragen om anti-afhaaksubsidie zoals bedoeld in artikel 122d lid 5 aanhef en onder b van de Waterschap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oktober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Achtste wijziging Delegatiebesluit waterschap Brabantse Delta 201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2 september 2021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DC.source">artikel 77 Waterschapswet</meta:user-defined>
    <meta:user-defined meta:name="DC.source">artikel 84 Waterschapswet</meta:user-defined>
    <meta:user-defined meta:name="DCTERMS.alternative">Delegatiebesluit waterschap Brabantse Delta 2010</meta:user-defined>
    <dc:language>nl</dc:language>
    <meta:user-defined meta:name="OVERHEIDop.locatietype/OVERHEIDop.gebiedsmarkering">Waterschap</meta:user-defined>
    <meta:user-defined meta:name="DC.title">Delegatiebesluit waterschap Brabantse Delta 2010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61</meta:user-defined>
    <meta:user-defined meta:name="OVERHEIDop.betreftRegeling">CVDR286384_9</meta:user-defined>
    <meta:user-defined meta:name="xs:date/OVERHEIDop.startdatum">2021-10-13</meta:user-defined>
    <meta:user-defined meta:name="OVERHEIDop.WsbID/DC.identifier">wsb-2021-12561</meta:user-defined>
    <meta:user-defined meta:name="OVERHEIDop.versieInformatie"/>
  </office:meta>
</office:document-meta>
</file>