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90256 verleende vergunning voor het relinen en leggen van een kabel in de regionale waterkering ter hoogte van de AlbertKeijzerstraat 3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10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560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56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56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1-0005882</meta:user-defined>
    <meta:user-defined meta:name="DCTERMS.abstract">het relinen en leggen van een kabel in de regionale waterkering ter hoogte van de AlbertKeijzerstraat 3 in Zaandam</meta:user-defined>
    <dc:language>nl</dc:language>
    <meta:user-defined meta:name="OVERHEIDop.locatietype/OVERHEIDop.gebiedsmarkering">Punt</meta:user-defined>
    <meta:user-defined meta:name="DC.title">21.0990256 verleende vergunning voor het relinen en leggen van een kabel in de regionale waterkering ter hoogte van de AlbertKeijzerstraat 3 in Zaandam</meta:user-defined>
    <meta:user-defined meta:name="DCTERMS.W3CDTF/DCTERMS.available">2021-10-13</meta:user-defined>
    <meta:user-defined meta:name="DCTERMS.W3CDTF/OVERHEIDop.jaargang">2021</meta:user-defined>
    <meta:user-defined meta:name="OVERHEIDop.publicationIssue">12560</meta:user-defined>
    <meta:user-defined meta:name="OVERHEIDop.WsbID/DC.identifier">wsb-2021-12560</meta:user-defined>
    <meta:user-defined meta:name="OVERHEIDop.versieInformatie"/>
  </office:meta>
</office:document-meta>
</file>