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 werkplateau bij oppervlaktewater op de locatie nabij Gruttersdijk 22 in Utrecht (code HDSR79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 tot uiterlijk 7 november 2022, werkplateau bij een primaire watergang op de locatie nabij Gruttersdijk 22 in de gemeente Utrecht. Dit besluit is verzonden op 11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321</meta:user-defined>
    <meta:user-defined meta:name="DCTERMS.abstract">Watervergunning voor het aanleggen van een tijdelijk, tot uiterlijk 7 november 2022, werkplateau bij een primaire watergang op de locatie nabij Gruttersdijk 22 in de gemeente Utrecht.</meta:user-defined>
    <dc:language>nl</dc:language>
    <meta:user-defined meta:name="OVERHEIDop.locatietype/OVERHEIDop.gebiedsmarkering">Vlak</meta:user-defined>
    <meta:user-defined meta:name="DC.title">Hoogheemraadschap De Stichtse Rijnlanden – Verleende watervergunning voor het aanleggen van een tijdelijk werkplateau bij oppervlaktewater op de locatie nabij Gruttersdijk 22 in Utrecht (code HDSR79321)</meta:user-defined>
    <meta:user-defined meta:name="DCTERMS.W3CDTF/DCTERMS.available">2021-10-13</meta:user-defined>
    <meta:user-defined meta:name="DCTERMS.W3CDTF/OVERHEIDop.jaargang">2021</meta:user-defined>
    <meta:user-defined meta:name="OVERHEIDop.externeBijlage">Watervergunning HDSR 79321|exb-2021-59331</meta:user-defined>
    <meta:user-defined meta:name="OVERHEIDop.externeBijlage">Bijlage HDSR 79321|exb-2021-59332</meta:user-defined>
    <meta:user-defined meta:name="OVERHEIDop.publicationIssue">12559</meta:user-defined>
    <meta:user-defined meta:name="OVERHEIDop.WsbID/DC.identifier">wsb-2021-12559</meta:user-defined>
    <meta:user-defined meta:name="OVERHEIDop.versieInformatie"/>
  </office:meta>
</office:document-meta>
</file>