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breiden van een vlonder met een pergola bij een watergang aan De Brink 6c in Cothen (code HDSR79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breiden van een vlonder met een pergola in een beschermingszone A van een primaire watergang en een beschermingszone B van een beschoeiing van het waterschap op de locatie De Brink 6c in Cothen. Kadastraal perceel gemeente Cothen, sectie B en nummer 2189. Dit besluit is verzonden op 11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191</meta:user-defined>
    <meta:user-defined meta:name="DCTERMS.abstract">Watervergunning voor het uitbreiden van een vlonder met een pergola in een beschermingszone A van een primaire watergang en een beschermingszone B van een beschoeiing van het waterschap op de locatie De Brink 6c in Cothen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uitbreiden van een vlonder met een pergola bij een watergang aan De Brink 6c in Cothen (code HDSR79191)</meta:user-defined>
    <meta:user-defined meta:name="DCTERMS.W3CDTF/DCTERMS.available">2021-10-13</meta:user-defined>
    <meta:user-defined meta:name="DCTERMS.W3CDTF/OVERHEIDop.jaargang">2021</meta:user-defined>
    <meta:user-defined meta:name="OVERHEIDop.externeBijlage">Watervergunning HDSR 79191|exb-2021-59326</meta:user-defined>
    <meta:user-defined meta:name="OVERHEIDop.externeBijlage">Bijlage 1 HDSR 79191|exb-2021-59327</meta:user-defined>
    <meta:user-defined meta:name="OVERHEIDop.externeBijlage">Bijlage 2 HDSR 79191|exb-2021-59328</meta:user-defined>
    <meta:user-defined meta:name="OVERHEIDop.externeBijlage">Bijlage 3 HDSR 79191|exb-2021-59329</meta:user-defined>
    <meta:user-defined meta:name="OVERHEIDop.externeBijlage">Bijlage 4 HDSR 79191|exb-2021-59330</meta:user-defined>
    <meta:user-defined meta:name="OVERHEIDop.publicationIssue">12556</meta:user-defined>
    <meta:user-defined meta:name="OVERHEIDop.WsbID/DC.identifier">wsb-2021-12556</meta:user-defined>
    <meta:user-defined meta:name="OVERHEIDop.versieInformatie"/>
  </office:meta>
</office:document-meta>
</file>