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Domeinweg, Kloosterakker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trekken van de vergunning verleend bij besluit 18 mei 2021 met het kenmerk Z/21/040838. Het betreft een besluit voor een tijdelijke dam in de Norgervaart nabij de Domeinweg, Kloosterakker in Assen (<text:span text:style-name="nadrukcur">dossiernummer Z/21/043652</text:span><text:span text:style-name="nadrukcur">; verzenddatum 11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Domeinweg, Kloosterakker in Assen</meta:user-defined>
    <meta:user-defined meta:name="DCTERMS.W3CDTF/DCTERMS.available">2021-10-13</meta:user-defined>
    <meta:user-defined meta:name="DCTERMS.W3CDTF/OVERHEIDop.jaargang">2021</meta:user-defined>
    <meta:user-defined meta:name="OVERHEIDop.publicationIssue">12552</meta:user-defined>
    <meta:user-defined meta:name="OVERHEIDop.WsbID/DC.identifier">wsb-2021-12552</meta:user-defined>
    <meta:user-defined meta:name="OVERHEIDop.versieInformatie"/>
  </office:meta>
</office:document-meta>
</file>