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HDPE-buis met glasvezelkabels, Tempelhof 5 en Woensdrechtstraat 1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0346, verzenddatum 11 oktober 2021) het aanleggen en hebben van een HDPE-buis met glasvezelkabels boven een viertal singelverbindingen tussen Tempelhof 5 en Woensdrechtstraat 1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54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aanleggen van een HDPE-buis met glasvezelkabels, Tempelhof 5 en Woensdrechtstraat 10 in Rotterdam.</meta:user-defined>
    <meta:user-defined meta:name="DCTERMS.W3CDTF/DCTERMS.available">2021-10-13</meta:user-defined>
    <meta:user-defined meta:name="DCTERMS.W3CDTF/OVERHEIDop.jaargang">2021</meta:user-defined>
    <meta:user-defined meta:name="OVERHEIDop.publicationIssue">12547</meta:user-defined>
    <meta:user-defined meta:name="OVERHEIDop.WsbID/DC.identifier">wsb-2021-12547</meta:user-defined>
    <meta:user-defined meta:name="OVERHEIDop.versieInformatie"/>
  </office:meta>
</office:document-meta>
</file>