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stadsverwarmingsleidingen ter hoogte van de Albert van Dalsumlaan, de Archimedeslaan en Wim Sonneveldlaan in Utrecht(code 79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voor de aanleg van stadsverwarmingsleidingen ter hoogte van de Albert van Dalsumlaan, de Archimedeslaan en Wim Sonneveldlaan in Utrecht, in de gemeente Utrecht. Dit besluit is verzonden op 11 oktober 2021.</text:p>
            <text:p text:style-name="common-al">Vergunning te verlenen, als bedoeld in artikel 3.3 van de Keur, om voor het aanleggen van stadsverwarmingsleidingen grondwater te onttrekken ter plaatse van de Albert van Dalsumlaan e.o.in Utrecht, kadastrale gemeentecode UTT, sectie N, nummer(s) 959, 1105 en 175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597</meta:user-defined>
    <meta:user-defined meta:name="DCTERMS.abstract">Verleende watervergunning voor het aanleggen van stadsverwarmingsleidingen ter hoogte van de Albert van Dalsumlaan, de Archimedeslaan en Wim Sonneveldlaan in Utrecht.</meta:user-defined>
    <dc:language>nl</dc:language>
    <meta:user-defined meta:name="OVERHEIDop.locatietype/OVERHEIDop.gebiedsmarkering">Adres</meta:user-defined>
    <meta:user-defined meta:name="DC.title">Hoogheemraadschap De Stichtse Rijnlanden – Verleende watervergunning voor het aanleggen van stadsverwarmingsleidingen ter hoogte van de Albert van Dalsumlaan, de Archimedeslaan en Wim Sonneveldlaan in Utrecht(code 79597)</meta:user-defined>
    <meta:user-defined meta:name="DCTERMS.W3CDTF/DCTERMS.available">2021-10-13</meta:user-defined>
    <meta:user-defined meta:name="DCTERMS.W3CDTF/OVERHEIDop.jaargang">2021</meta:user-defined>
    <meta:user-defined meta:name="OVERHEIDop.externeBijlage">Watervergunning HDSR79597|exb-2021-59293</meta:user-defined>
    <meta:user-defined meta:name="OVERHEIDop.publicationIssue">12546</meta:user-defined>
    <meta:user-defined meta:name="OVERHEIDop.WsbID/DC.identifier">wsb-2021-12546</meta:user-defined>
    <meta:user-defined meta:name="OVERHEIDop.versieInformatie"/>
  </office:meta>
</office:document-meta>
</file>