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nippelingsdijk 29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uitvoering van werkzaamheden voor het nieuwbouwplan project “Aan de Dijk Deventer, deelgebied D”, langs de Snipperlingsdijk nabij Snippelingsdijk 29 in Deventer(<text:span text:style-name="nadrukcur">dossiernummer Z/21/043078; verzenddatum 1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nippelingsdijk 29 in Deventer</meta:user-defined>
    <meta:user-defined meta:name="DCTERMS.W3CDTF/DCTERMS.available">2021-10-13</meta:user-defined>
    <meta:user-defined meta:name="DCTERMS.W3CDTF/OVERHEIDop.jaargang">2021</meta:user-defined>
    <meta:user-defined meta:name="OVERHEIDop.publicationIssue">12545</meta:user-defined>
    <meta:user-defined meta:name="OVERHEIDop.WsbID/DC.identifier">wsb-2021-12545</meta:user-defined>
    <meta:user-defined meta:name="OVERHEIDop.versieInformatie"/>
  </office:meta>
</office:document-meta>
</file>