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dal, varen met jetski op Regge t.p.v. Wilgenweard Sinterklaasintocht 13-1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Sinterklaascommissie Nijverdal te Nijverdal voor het varen met een jetski op de Regge ter plaatse van de Wilgenweard, tijdens de intocht van Sinterklaas te Nijverdal. Hierbij wordt gedurende circa een half uur gevaren, ten behoeve van het binnenhalen van de Hellendoornse zomp, met daarop Sinterklaas en zijn piet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44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1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4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54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Nijverdal, varen met jetski op Regge t.p.v. Wilgenweard Sinterklaasintocht 13-11-21</meta:user-defined>
    <meta:user-defined meta:name="DCTERMS.W3CDTF/DCTERMS.available">2021-10-13</meta:user-defined>
    <meta:user-defined meta:name="DCTERMS.W3CDTF/OVERHEIDop.jaargang">2021</meta:user-defined>
    <meta:user-defined meta:name="OVERHEIDop.externeBijlage">besluit|exb-2021-59285</meta:user-defined>
    <meta:user-defined meta:name="OVERHEIDop.publicationIssue">12544</meta:user-defined>
    <meta:user-defined meta:name="OVERHEIDop.WsbID/DC.identifier">wsb-2021-12544</meta:user-defined>
    <meta:user-defined meta:name="OVERHEIDop.versieInformatie"/>
  </office:meta>
</office:document-meta>
</file>