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verlengen duiker in WL00606 (Bolhaars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de gemeente Enschede te Enschede voor het verlengen van DK05910 met een lengte van 2 meter tot een totale lengte van 8 meter in waterloop WL00606 (Bolhaarsbeek, afvoervak AV03127), kadastraal bekend als gemeente Lonneker, sectie B, nummer 6142, 6024 en 4717 nabij kruising De Achterhorst/ Viermarkenweg/ Van Heekbleekslaan te Enschede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14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1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54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Enschede, verlengen duiker in WL00606 (Bolhaarsbeek)</meta:user-defined>
    <meta:user-defined meta:name="DCTERMS.W3CDTF/DCTERMS.available">2021-10-13</meta:user-defined>
    <meta:user-defined meta:name="DCTERMS.W3CDTF/OVERHEIDop.jaargang">2021</meta:user-defined>
    <meta:user-defined meta:name="OVERHEIDop.externeBijlage">besluit|exb-2021-59284</meta:user-defined>
    <meta:user-defined meta:name="OVERHEIDop.publicationIssue">12543</meta:user-defined>
    <meta:user-defined meta:name="OVERHEIDop.WsbID/DC.identifier">wsb-2021-12543</meta:user-defined>
    <meta:user-defined meta:name="OVERHEIDop.versieInformatie"/>
  </office:meta>
</office:document-meta>
</file>