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wijderen en het aanleggen en hebben van een drinkwaterleiding, Boompjes 50-58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9-003001, verzenddatum 11 oktober 2021) het verwijderen en het aanleggen en hebben van een drinkwaterleiding binnen de kernzone van de primaire waterkering ter plaatse van Boompjes 50-58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54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54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54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watervergunning voor het verwijderen en het aanleggen en hebben van een drinkwaterleiding, Boompjes 50-58 in Rotterdam.</meta:user-defined>
    <meta:user-defined meta:name="DCTERMS.W3CDTF/DCTERMS.available">2021-10-13</meta:user-defined>
    <meta:user-defined meta:name="DCTERMS.W3CDTF/OVERHEIDop.jaargang">2021</meta:user-defined>
    <meta:user-defined meta:name="OVERHEIDop.publicationIssue">12541</meta:user-defined>
    <meta:user-defined meta:name="OVERHEIDop.WsbID/DC.identifier">wsb-2021-12541</meta:user-defined>
    <meta:user-defined meta:name="OVERHEIDop.versieInformatie"/>
  </office:meta>
</office:document-meta>
</file>