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laagspanningskabels en drie 160 ampère aansluitingen ter hoogte van Pruimendijk 35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laagspanningskabels en drie 160 ampère aansluitingen ter hoogte van Pruimendijk 354 in Ridderkerk.</text:p>
            <text:p text:style-name="common-al">Zaaknummer: VTH2021-4821</text:p>
            <text:p text:style-name="common-al">Start bezwaartermijn (6 weken): 13-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4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4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4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821</meta:user-defined>
    <meta:user-defined meta:name="DCTERMS.abstract">IJS het vervangen van laagspanningskabels en drie 160 ampère aansluitingen ter hoogte van Pruimendijk 354 in Ridderkerk</meta:user-defined>
    <dc:language>nl</dc:language>
    <meta:user-defined meta:name="OVERHEIDop.locatietype/OVERHEIDop.gebiedsmarkering">Punt</meta:user-defined>
    <meta:user-defined meta:name="DC.title">Waterschap Hollandse Delta - watervergunning voor het vervangen van laagspanningskabels en drie 160 ampère aansluitingen ter hoogte van Pruimendijk 354 in Ridderkerk</meta:user-defined>
    <meta:user-defined meta:name="DCTERMS.W3CDTF/DCTERMS.available">2021-10-13</meta:user-defined>
    <meta:user-defined meta:name="DCTERMS.W3CDTF/OVERHEIDop.jaargang">2021</meta:user-defined>
    <meta:user-defined meta:name="OVERHEIDop.publicationIssue">12540</meta:user-defined>
    <meta:user-defined meta:name="OVERHEIDop.WsbID/DC.identifier">wsb-2021-12540</meta:user-defined>
    <meta:user-defined meta:name="OVERHEIDop.versieInformatie"/>
  </office:meta>
</office:document-meta>
</file>