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375 het graven, en tijdelijk hebben van uitritten en het rijden met 50 tons vrachtwagens ter plaatse van de Nieuwemeerdijk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anuari 2021 een vergunning verleend aan FCC Construccion S.A. voor het graven, het maken en tijdelijk tot en met 1 januari 2025 hebben van uitritten en het rijden met 50 tons vrachtwagens binnen de kernzone van regionale keringen ter plaatse van de Nieuwemeerdijk te Badhoevedorp en de Schipholdijk te Amstelveen. </text:p>
            <text:p text:style-name="common-al"/>
            <text:p text:style-name="common-al">De stukken liggen tot en met 11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4. </text:p>
            <text:p text:style-name="common-al"/>
            <text:p text:style-name="last-al">Leiden, 28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110.415 484042.419</meta:user-defined>
    <meta:user-defined meta:name="DC.title">Publicatie watervergunning 2021-001375 het graven, en tijdelijk hebben van uitritten en het rijden met 50 tons vrachtwagens ter plaatse van de Nieuwemeerdijk te Badhoevedorp</meta:user-defined>
    <meta:user-defined meta:name="OVERHEIDop.straatnaam">Nieuwemeerdijk</meta:user-defined>
    <meta:user-defined meta:name="OVERHEIDop.woonplaats">Badhoevedorp</meta:user-defined>
    <meta:user-defined meta:name="DCTERMS.W3CDTF/DCTERMS.available">2021-02-03</meta:user-defined>
    <meta:user-defined meta:name="DCTERMS.W3CDTF/OVERHEIDop.jaargang">2021</meta:user-defined>
    <meta:user-defined meta:name="OVERHEIDop.externeBijlage">2021-001375|exb-2021-6086</meta:user-defined>
    <meta:user-defined meta:name="OVERHEIDop.publicationIssue">1254</meta:user-defined>
    <meta:user-defined meta:name="OVERHEIDop.WsbID/DC.identifier">wsb-2021-1254</meta:user-defined>
    <meta:user-defined meta:name="OVERHEIDop.versieInformatie"/>
  </office:meta>
</office:document-meta>
</file>