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een mantelbuis met kabel en het aanleggen, verwijderen en hebben van een kabel, 's-Gravenweg 710 in Capelle aan den IJssel. </text:p>
      <text:section text:name="zakelijke-mededeling_id1-3-2" text:style-name="zakelijke-mededeling">
        <text:section text:name="zakelijke-mededeling-tekst_id1-3-2-1" text:style-name="zakelijke-mededeling-tekst">
          <text:section text:name="tekst_id1-3-2-1-1" text:style-name="tekst">
            <text:p text:style-name="last-al">(D2021-09-002816, verzenddatum 11 oktober 2021) het aanleggen en hebben van een mantelbuis met kabel in de grond boven een duikerconstructie in een overige watergang en het aanleggen, verwijderen en hebben van een kabel in de beschermingszone van de overige watergang nabij 's-Gravenweg 710 in Capelle aan den IJssel. </text:p>
            <text:p text:style-name="tekst_bottom"/>
          </text:section>
        </text:section>
        <text:section text:name="zakelijke-mededeling-sluiting_id1-3-2-2" text:style-name="zakelijke-mededeling-sluiting">
          <text:section text:name="gegeven_id1-3-2-2-1" text:style-name="gegeven">
            <text:p text:style-name="dagtekening">
            <text:span text:style-name="plaats">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www.hhsk.nl/bezwaar vindt u een uitleg hoe u het bezwaar kunt indienen.</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2538</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538</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538</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watervergunning voor het aanleggen van een mantelbuis met kabel en het aanleggen, verwijderen en hebben van een kabel, 's-Gravenweg 710 in Capelle aan den IJssel.</meta:user-defined>
    <meta:user-defined meta:name="DCTERMS.W3CDTF/DCTERMS.available">2021-10-13</meta:user-defined>
    <meta:user-defined meta:name="DCTERMS.W3CDTF/OVERHEIDop.jaargang">2021</meta:user-defined>
    <meta:user-defined meta:name="OVERHEIDop.publicationIssue">12538</meta:user-defined>
    <meta:user-defined meta:name="OVERHEIDop.WsbID/DC.identifier">wsb-2021-12538</meta:user-defined>
    <meta:user-defined meta:name="OVERHEIDop.versieInformatie"/>
  </office:meta>
</office:document-meta>
</file>