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saneren van vervuilde bodem ten behoeve van het bouwrijp maken van Spui fase 2 gelegen tussen Havendam, Dorpsdijk en Essendijk te Rhoon in gemeente Albrandswaa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saneren van vervuilde bodem ten behoeve van het bouwrijp maken van Spui fase 2 gelegen tussen Havendam, Dorpsdijk en Essendijk te Rhoon in gemeente Albrandswaard.</text:p>
            <text:p text:style-name="common-al">Zaaknummer: VTH2021-3627</text:p>
            <text:p text:style-name="common-al">Start bezwaartermijn (6 weken): 13-10-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536</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536</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536</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3627</meta:user-defined>
    <meta:user-defined meta:name="DCTERMS.abstract">het saneren van vervuilde bodem ten behoeve van het bouwrijp maken van Spui fase 2 gelegen tussen Havendam, Dorpsdijk en Essendijk te Rhoon</meta:user-defined>
    <dc:language>nl</dc:language>
    <meta:user-defined meta:name="OVERHEIDop.locatietype/OVERHEIDop.gebiedsmarkering">Punt</meta:user-defined>
    <meta:user-defined meta:name="DC.title">Waterschap Hollandse Delta - watervergunning voor het saneren van vervuilde bodem ten behoeve van het bouwrijp maken van Spui fase 2 gelegen tussen Havendam, Dorpsdijk en Essendijk te Rhoon in gemeente Albrandswaard</meta:user-defined>
    <meta:user-defined meta:name="DCTERMS.W3CDTF/DCTERMS.available">2021-10-13</meta:user-defined>
    <meta:user-defined meta:name="DCTERMS.W3CDTF/OVERHEIDop.jaargang">2021</meta:user-defined>
    <meta:user-defined meta:name="OVERHEIDop.publicationIssue">12536</meta:user-defined>
    <meta:user-defined meta:name="OVERHEIDop.WsbID/DC.identifier">wsb-2021-12536</meta:user-defined>
    <meta:user-defined meta:name="OVERHEIDop.versieInformatie"/>
  </office:meta>
</office:document-meta>
</file>