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richten van onderhoudswerkzaamheden aan twee hoogspanningsmasten nabij de IJslandse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richten van onderhoudswerkzaamheden aan twee hoogspanningsmasten.</text:p>
            <text:p text:style-name="common-al">Locatie: Ijslandsestraat Zutphen</text:p>
            <text:p text:style-name="common-al">Zaaknummer: 21099</text:p>
            <text:p text:style-name="common-al">Datum bekendmaking besluit: 11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richten van onderhoudswerkzaamheden aan twee hoogspanningsmasten nabij de IJslandsestraat in Zutphen</meta:user-defined>
    <meta:user-defined meta:name="DCTERMS.W3CDTF/DCTERMS.available">2021-10-13</meta:user-defined>
    <meta:user-defined meta:name="DCTERMS.W3CDTF/OVERHEIDop.jaargang">2021</meta:user-defined>
    <meta:user-defined meta:name="OVERHEIDop.publicationIssue">12534</meta:user-defined>
    <meta:user-defined meta:name="OVERHEIDop.WsbID/DC.identifier">wsb-2021-12534</meta:user-defined>
    <meta:user-defined meta:name="OVERHEIDop.versieInformatie"/>
  </office:meta>
</office:document-meta>
</file>