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begrotin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Het dagelijks bestuur van het Waterschap Limburg maakt bekend, dat ter voldoening aan artikel 100, tweede en derde lid van de Waterschapswet, vanaf 18 oktober 2021 voor eenieder de ontwerpbegroting 2022 digitaal is in te zien. De behandeling en vaststelling van de begroting 2022 is geagendeerd voor de openbare vergadering van het algemeen bestuur van 24 november 2021.</text:p>
            <text:p text:style-name="al">De ontwerpbegroting is toegankelijk via de internetpagina: www.waterschaplimburg.nl en is daarop als PDF-document beschikbaar.</text:p>
            <text:p text:style-name="al"/>
            <text:p text:style-name="al">Roermond, 18 oktober 2021</text:p>
            <text:p text:style-name="al"/>
            <text:p text:style-name="al">ir. E.J.M. Keulers MMO, secretaris-directeur</text:p>
            <text:p text:style-name="al">drs. ing. P.F.C.W. van der Broeck,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53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TERMS.abstract">waterschapsbegroting 2022</meta:user-defined>
    <dc:language>nl</dc:language>
    <meta:user-defined meta:name="OVERHEIDop.locatietype/OVERHEIDop.gebiedsmarkering">Waterschap</meta:user-defined>
    <meta:user-defined meta:name="DC.title">Waterschapsbegroting 2022</meta:user-defined>
    <meta:user-defined meta:name="DCTERMS.W3CDTF/DCTERMS.available">2021-10-18</meta:user-defined>
    <meta:user-defined meta:name="DCTERMS.W3CDTF/OVERHEIDop.jaargang">2021</meta:user-defined>
    <meta:user-defined meta:name="OVERHEIDop.publicationIssue">12533</meta:user-defined>
    <meta:user-defined meta:name="OVERHEIDop.WsbID/DC.identifier">wsb-2021-12533</meta:user-defined>
    <meta:user-defined meta:name="OVERHEIDop.versieInformatie"/>
  </office:meta>
</office:document-meta>
</file>