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n nabij een oppervlaktewaterlichaam A nabij Gelders Benedeneind 18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de klepstuw en de aanleg van een bootinlaatplaats en een onderhoudsweg in en nabij een oppervlaktewaterlichaam A, de Nieuwe Wetering, nabij Gelders Benedeneind 18 te Veenendaal. </text:p>
            <text:p text:style-name="common-al">De vergunning is verzonden op 11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2021 tot en met 23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13 oktober 2021</text:p>
            <text:p text:style-name="last-al">Het nummer van de vergunning is Z2021-003460/D2021-10253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460/D2021-1025394</meta:user-defined>
    <meta:user-defined meta:name="DCTERMS.abstract">Watervergunning voor het plaatsen van een klepstuw en de aanleg van een bootinlaatplaats en een onderhoudsweg in en nabij een oppervlaktewaterlichaam A, de Nieuwe Wetering, nabij Gelders Benedeneind 18 te Veenendaal.</meta:user-defined>
    <dc:language>nl</dc:language>
    <meta:user-defined meta:name="OVERHEIDop.locatietype/OVERHEIDop.gebiedsmarkering">Adres</meta:user-defined>
    <meta:user-defined meta:name="DC.title">Bekendmaking watervergunning voor diverse werkzaamheden in en nabij een oppervlaktewaterlichaam A nabij Gelders Benedeneind 18 te Veenendaal</meta:user-defined>
    <meta:user-defined meta:name="DCTERMS.W3CDTF/DCTERMS.available">2021-10-13</meta:user-defined>
    <meta:user-defined meta:name="DCTERMS.W3CDTF/OVERHEIDop.jaargang">2021</meta:user-defined>
    <meta:user-defined meta:name="OVERHEIDop.externeBijlage">situatietekening|exb-2021-59251</meta:user-defined>
    <meta:user-defined meta:name="OVERHEIDop.publicationIssue">12531</meta:user-defined>
    <meta:user-defined meta:name="OVERHEIDop.WsbID/DC.identifier">wsb-2021-12531</meta:user-defined>
    <meta:user-defined meta:name="OVERHEIDop.versieInformatie"/>
  </office:meta>
</office:document-meta>
</file>