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twee nieuwe twee-onder-één-kap woningen t.p.v. de Beatrixstraat kavel 31 &amp; 32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twee nieuwe twee-onder-één-kap woningen t.p.v. de Beatrixstraat kavel 31 &amp; 32 te Andel een watervergunning te verlenen.</text:p>
            <text:p text:style-name="common-al">Zaaknummer: 2021111796</text:p>
            <text:p text:style-name="common-al">Start bezwaartermijn: 1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3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1796</meta:user-defined>
    <meta:user-defined meta:name="DCTERMS.abstract">het bouwen van twee onder een kap woningen ter plaatse van Beatrixstraat kavel 31 &amp; 32 te Andel</meta:user-defined>
    <dc:language>nl</dc:language>
    <meta:user-defined meta:name="OVERHEIDop.locatietype/OVERHEIDop.gebiedsmarkering">Punt</meta:user-defined>
    <meta:user-defined meta:name="DC.title">Waterschap Rivierenland - watervergunning voor het bouwen van twee nieuwe twee-onder-één-kap woningen t.p.v. de Beatrixstraat kavel 31 &amp; 32 te And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30</meta:user-defined>
    <meta:user-defined meta:name="OVERHEIDop.WsbID/DC.identifier">wsb-2021-12530</meta:user-defined>
    <meta:user-defined meta:name="OVERHEIDop.versieInformatie"/>
  </office:meta>
</office:document-meta>
</file>