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460 het vervangen v an een voetgangersbrug ter plaatse van Twaalfmorgen 1-1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voor het vervangen van een voetgangersbrug in de kern- en beschermingszone van een primaire watergang ter plaatse van Twaalfmorgen 1- 1 te Bodegraven-Reeuwijk.</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70.817 448045.018</meta:user-defined>
    <meta:user-defined meta:name="DC.title">Publicatie watervergunning 2021-001460 het vervangen v an een voetgangersbrug ter plaatse van Twaalfmorgen 1-1 te Bodegraven</meta:user-defined>
    <meta:user-defined meta:name="OVERHEID.PostcodeHuisnummer/OVERHEIDop.postcodeHuisnummer">2811NC 1</meta:user-defined>
    <meta:user-defined meta:name="OVERHEIDop.straatnaam">Twaalfmorgen</meta:user-defined>
    <meta:user-defined meta:name="OVERHEIDop.woonplaats">Reeuwijk</meta:user-defined>
    <meta:user-defined meta:name="DCTERMS.W3CDTF/DCTERMS.available">2021-02-03</meta:user-defined>
    <meta:user-defined meta:name="DCTERMS.W3CDTF/OVERHEIDop.jaargang">2021</meta:user-defined>
    <meta:user-defined meta:name="OVERHEIDop.externeBijlage">2021-001460|exb-2021-6085</meta:user-defined>
    <meta:user-defined meta:name="OVERHEIDop.publicationIssue">1253</meta:user-defined>
    <meta:user-defined meta:name="OVERHEIDop.WsbID/DC.identifier">wsb-2021-1253</meta:user-defined>
    <meta:user-defined meta:name="OVERHEIDop.versieInformatie"/>
  </office:meta>
</office:document-meta>
</file>