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t.b.v. uitbreiden zandwinning aan de Pakopseweg in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dempen van een watergang, verwijderen van dammen met duikers, graven van een nieuwe watergang, verplaatsen stuw en aanleggen van dammen met duikers.</text:p>
            <text:p text:style-name="common-al">Locatie: Pakopseweg Didam</text:p>
            <text:p text:style-name="common-al">Zaaknummer: 10823</text:p>
            <text:p text:style-name="common-al">Datum bekendmaking besluit: 11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2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diverse werkzaamheden t.b.v. uitbreiden zandwinning aan de Pakopseweg in Didam</meta:user-defined>
    <meta:user-defined meta:name="DCTERMS.W3CDTF/DCTERMS.available">2021-10-13</meta:user-defined>
    <meta:user-defined meta:name="DCTERMS.W3CDTF/OVERHEIDop.jaargang">2021</meta:user-defined>
    <meta:user-defined meta:name="OVERHEIDop.publicationIssue">12528</meta:user-defined>
    <meta:user-defined meta:name="OVERHEIDop.WsbID/DC.identifier">wsb-2021-12528</meta:user-defined>
    <meta:user-defined meta:name="OVERHEIDop.versieInformatie"/>
  </office:meta>
</office:document-meta>
</file>