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1 september 2021 heeft het dagelijks bestuur van Waterschap Drents Overijsselse Delta een wijziging voor de legger voor oppervlaktewaterlichamen 2020 definitief vastgesteld. Deze definitief vastgestelde wijziging heeft betrekking op de gebieden de Kampereilanden en Mastenbroek als gevolg van de invoering van het beleid Waterschapszorg in deze gebieden. De onderhavige wijzigingen hebben enkel betrekking op het gebied buiten de bebouwde kom. </text:p>
            <text:p text:style-name="al"/>
            <text:p text:style-name="al">Voor meer informatie over Waterschapszorg, zie <text:a xlink:href="http://www.wdodelta.nl/waterschapszorg" xlink:type="simple">www.wdodelta.nl/waterschapszorg</text:a>.</text:p>
            <text:p text:style-name="al"/>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heeft van 9 juli 2021 tot en met 19 augustus 2021 ter inzage gelegen. Hierop zijn 3 zienswijzen binnengekomen. Twee van deze zienswijzen leiden tot een aanpassing van het voorstel. Via de bijlage aan de linkerzijde van deze pagina kunt u de reactienota inzien.</text:p>
            <text:p text:style-name="al"/>
            <text:p text:style-name="al">De definitieve legger van de gebieden de Kampereilanden en Mastenbroek is te raadplegen via volgende link: <text:a xlink:href="https://wdodelta.maps.arcgis.com/apps/PublicInformation/index.html?appid=f4d70462441647d1ab9073fd9f333d1c" xlink:type="simple">https://wdodelta.maps.arcgis.com/apps/PublicInformation/index.html?appid=f4d70462441647d1ab9073fd9f333d1c</text:a></text:p>
            <text:p text:style-name="al"/>
            <text:p text:style-name="al">Op deze definitieve legger is te zien wat de definitieve status is van de watergangen, inclusief bijbehorende onderhoudsplichtige. </text:p>
            <text:p text:style-name="al"/>
            <text:p text:style-name="al">De definitieve legger van de gebieden de Kampereilanden en Mastenbroek ligt met ingang van vrijdag 15 oktober 2021 gedurende zes weken ter inzage. Gedurende deze periode kunnen belanghebbenden een beroep indienen tegen het besluit. Na deze periode is de leggerwijziging voor dit gebied onherroepelijk.</text:p>
            <text:p text:style-name="al"/>
            <text:p text:style-name="al">Het definitieve besluit om de legger in deze gebieden te wijzigen wordt nu gepubliceerd, maar treedt in werking op 1 januari 2023. Dit betekent dat tot die tijd het huidige onderhoudsregime van kracht blijft.</text:p>
            <text:p text:style-name="al"/>
            <text:p text:style-name="al">
            <text:span text:style-name="nadrukvet">Beroep bij de rechtbank</text:span>
          </text:p>
            <text:p text:style-name="al">Belanghebbenden kunnen tegen de legger beroep instellen bij de rechtbank Noord-Nederland, Sector Bestuursrecht, Postbus 150, 9700 AD Groningen. </text:p>
            <text:p text:style-name="al">Beroep is mogelijk voor zover onderhoudsplichtigen of onderhoudsverplichtingen worden aangewezen en voor zover de ligging van een waterbergingsgebied of beschermingszone als bedoeld in de Waterwet wordt vastgesteld of gewijzigd.</text:p>
            <text:p text:style-name="al"/>
            <text:p text:style-name="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al"/>
            <text:p text:style-name="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al"/>
            <text:p text:style-name="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al"/>
            <text:p text:style-name="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al"/>
          </text:section>
        </text:section>
        <text:section text:name="regeling-sluiting_id1-3-2-3" text:style-name="regeling-sluiting">
          <text:section text:name="ondertekening_id1-3-2-3-1">
            <text:p>Zwolle, 15 okto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2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efinitief besluit Legger oppervlaktewaterlichamen Waterschap Drents Overijsselse Delta 2020</meta:user-defined>
    <meta:user-defined meta:name="DCTERMS.W3CDTF/DCTERMS.available">2021-10-15</meta:user-defined>
    <meta:user-defined meta:name="OVERHEIDop.externeBijlage">Reactienota leggerwijziging deelgebieden 11 en 12|exb-2021-59163</meta:user-defined>
    <meta:user-defined meta:name="DCTERMS.W3CDTF/OVERHEIDop.jaargang">2021</meta:user-defined>
    <meta:user-defined meta:name="OVERHEIDop.publicationIssue">12526</meta:user-defined>
    <meta:user-defined meta:name="OVERHEIDop.WsbID/DC.identifier">wsb-2021-12526</meta:user-defined>
    <meta:user-defined meta:name="OVERHEIDop.versieInformatie"/>
  </office:meta>
</office:document-meta>
</file>