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een lagedruk gasleiding in de Boogerdweg te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verwijderen en aanleggen van een lagedruk gasleiding in de Boogerdweg te Kerkwerve. De melding is geregistreerd onder zaaknummer OW121.0274.</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7 oktober 2021. Het waterschap neemt daarover waarschijnlijk 2 dec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2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74</meta:user-defined>
    <meta:user-defined meta:name="DCTERMS.abstract">Het verwijderen en aanleggen van een lagedruk gasleiding in de Boogerdweg te Kerkwerve.</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verwijderen en aanleggen van een lagedruk gasleiding in de Boogerdweg te Kerkwerve.</meta:user-defined>
    <meta:user-defined meta:name="DCTERMS.W3CDTF/DCTERMS.available">2021-10-13</meta:user-defined>
    <meta:user-defined meta:name="DCTERMS.W3CDTF/OVERHEIDop.jaargang">2021</meta:user-defined>
    <meta:user-defined meta:name="OVERHEIDop.publicationIssue">12525</meta:user-defined>
    <meta:user-defined meta:name="OVERHEIDop.WsbID/DC.identifier">wsb-2021-12525</meta:user-defined>
    <meta:user-defined meta:name="OVERHEIDop.versieInformatie"/>
  </office:meta>
</office:document-meta>
</file>