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een glasvezelkabel in het Eiland en de Sint Jorisweg te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een glasvezelkabel in het Eiland en de Sint Jorisweg te Sint Kruis. De melding is geregistreerd onder zaaknummer OW121.027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5 oktober 2021. Het waterschap neemt daarover waarschijnlijk 30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1</meta:user-defined>
    <meta:user-defined meta:name="DCTERMS.abstract">Het leggen van een HDPE buis met een glasvezelkabel in het Eiland en de Sint Jorisweg te Sint Kr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een glasvezelkabel in het Eiland en de Sint Jorisweg te Sint Kruis.</meta:user-defined>
    <meta:user-defined meta:name="DCTERMS.W3CDTF/DCTERMS.available">2021-10-13</meta:user-defined>
    <meta:user-defined meta:name="DCTERMS.W3CDTF/OVERHEIDop.jaargang">2021</meta:user-defined>
    <meta:user-defined meta:name="OVERHEIDop.publicationIssue">12523</meta:user-defined>
    <meta:user-defined meta:name="OVERHEIDop.WsbID/DC.identifier">wsb-2021-12523</meta:user-defined>
    <meta:user-defined meta:name="OVERHEIDop.versieInformatie"/>
  </office:meta>
</office:document-meta>
</file>