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LS kabel in de Isabellaweg te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LS kabel in de Isabellaweg te Philippine. De melding is geregistreerd onder zaaknummer OW121.026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30 september 2021. Het waterschap neemt daarover waarschijnlijk 25 nov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9</meta:user-defined>
    <meta:user-defined meta:name="DCTERMS.abstract">Het leggen van een LS kabel in de Isabellaweg te Philippin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LS kabel in de Isabellaweg te Philippine.</meta:user-defined>
    <meta:user-defined meta:name="DCTERMS.W3CDTF/DCTERMS.available">2021-10-13</meta:user-defined>
    <meta:user-defined meta:name="DCTERMS.W3CDTF/OVERHEIDop.jaargang">2021</meta:user-defined>
    <meta:user-defined meta:name="OVERHEIDop.publicationIssue">12522</meta:user-defined>
    <meta:user-defined meta:name="OVERHEIDop.WsbID/DC.identifier">wsb-2021-12522</meta:user-defined>
    <meta:user-defined meta:name="OVERHEIDop.versieInformatie"/>
  </office:meta>
</office:document-meta>
</file>