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zwembad t.p.v. Molenwal 22 te Zaltbommel (RW103-RW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zwembad t.p.v. Molenwal 22 te Zaltbommel (RW103-RW104) een watervergunning te verlenen.</text:p>
            <text:p text:style-name="common-al">Zaaknummer: 2021097054</text:p>
            <text:p text:style-name="common-al">Start bezwaartermijn: 1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7054</meta:user-defined>
    <meta:user-defined meta:name="DCTERMS.abstract">het bouwen van een zwembad t.p.v. Molenwal 22 te Zaltbommel</meta:user-defined>
    <dc:language>nl</dc:language>
    <meta:user-defined meta:name="OVERHEIDop.locatietype/OVERHEIDop.gebiedsmarkering">Punt</meta:user-defined>
    <meta:user-defined meta:name="DC.title">Waterschap Rivierenland - watervergunning voor het bouwen van een zwembad t.p.v. Molenwal 22 te Zaltbommel (RW103-RW104)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21</meta:user-defined>
    <meta:user-defined meta:name="OVERHEIDop.WsbID/DC.identifier">wsb-2021-12521</meta:user-defined>
    <meta:user-defined meta:name="OVERHEIDop.versieInformatie"/>
  </office:meta>
</office:document-meta>
</file>