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luwsedijk en de Bloemendaalse Zeedijk-Zwaluwse Poot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58033 ingevolge de Keur waterschap Brabantse Delta 2015 bekend gemaakt op 11 oktober 2021 voor het aanleggen, hebben en onderhouden van glasvezelkabels binnen de zoneringen van de primaire waterkeringen P23, P24 en P25 en de compartimenteringskeringen S117, S56, S57 en S58 tussen de Zwaluwsedijk en de Bloemendaalse Zeedijk-Zwaluwse Pootweg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waluwsedijk en de Bloemendaalse Zeedijk-Zwaluwse Pootweg te Lage Zwaluwe.</meta:user-defined>
    <meta:user-defined meta:name="DCTERMS.W3CDTF/DCTERMS.available">2021-10-13</meta:user-defined>
    <meta:user-defined meta:name="DCTERMS.W3CDTF/OVERHEIDop.jaargang">2021</meta:user-defined>
    <meta:user-defined meta:name="OVERHEIDop.externeBijlage">Besluit 458033|exb-2021-59126</meta:user-defined>
    <meta:user-defined meta:name="OVERHEIDop.externeBijlage">0652456291-A|exb-2021-59127</meta:user-defined>
    <meta:user-defined meta:name="OVERHEIDop.externeBijlage">0652456291-B|exb-2021-59128</meta:user-defined>
    <meta:user-defined meta:name="OVERHEIDop.externeBijlage">0652456291-C|exb-2021-59129</meta:user-defined>
    <meta:user-defined meta:name="OVERHEIDop.externeBijlage">0652456291-D|exb-2021-59130</meta:user-defined>
    <meta:user-defined meta:name="OVERHEIDop.externeBijlage">0652456291-E|exb-2021-59131</meta:user-defined>
    <meta:user-defined meta:name="OVERHEIDop.publicationIssue">12518</meta:user-defined>
    <meta:user-defined meta:name="OVERHEIDop.WsbID/DC.identifier">wsb-2021-12518</meta:user-defined>
    <meta:user-defined meta:name="OVERHEIDop.versieInformatie"/>
  </office:meta>
</office:document-meta>
</file>