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Carel Willinkstraat 2 3544MA Utrecht (code HDSR81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Carel Willinkstraat 2 3544MA Utrecht. Deze aanvraag is ontvangen op 8 oktober 2021 en geregistreerd onder zaak 81092/OLO 6428525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51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1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1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1092</meta:user-defined>
    <meta:user-defined meta:name="DCTERMS.abstract">aanvraag watervergunning voor het aanleggen van kabels of leidingen in of nabij een oppervlaktewaterlichaam, Carel Willinkstraat 2 3544MA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Carel Willinkstraat 2 3544MA Utrecht (code HDSR81092)</meta:user-defined>
    <meta:user-defined meta:name="DCTERMS.W3CDTF/DCTERMS.available">2021-10-13</meta:user-defined>
    <meta:user-defined meta:name="DCTERMS.W3CDTF/OVERHEIDop.jaargang">2021</meta:user-defined>
    <meta:user-defined meta:name="OVERHEIDop.publicationIssue">12517</meta:user-defined>
    <meta:user-defined meta:name="OVERHEIDop.WsbID/DC.identifier">wsb-2021-12517</meta:user-defined>
    <meta:user-defined meta:name="OVERHEIDop.versieInformatie"/>
  </office:meta>
</office:document-meta>
</file>