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uitbreiding woonhuis, aanbouw garage, Weijland 4 2415BA Nieuwerbrug (code HDSR8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uitbreiding woonhuis, aanbouw garage, Weijland 4 2415BA Nieuwerbrug in de gemeente Bodegraven. Deze aanvraag is ontvangen op 8 oktober 2021 en geregistreerd onder zaak 8109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091</meta:user-defined>
    <meta:user-defined meta:name="DCTERMS.abstract">aanvraag watervergunning voor de uitbreiding woonhuis, aanbouw garage, Weijland 4 2415BA Nieuwerbrug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uitbreiding woonhuis, aanbouw garage, Weijland 4 2415BA Nieuwerbrug (code HDSR8109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16</meta:user-defined>
    <meta:user-defined meta:name="OVERHEIDop.WsbID/DC.identifier">wsb-2021-12516</meta:user-defined>
    <meta:user-defined meta:name="OVERHEIDop.versieInformatie"/>
  </office:meta>
</office:document-meta>
</file>