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 en dempen van oppervlaktewater, Haardijk 10 3461AB LINSCHOTEN (code HDSR81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 en dempen van oppervlaktewater, Haardijk 10 3461AB LINSCHOTEN in de gemeente Montfoort. </text:p>
            <text:p text:style-name="common-al">Deze aanvraag is ontvangen op 8 oktober 2021 en geregistreerd onder zaak 81090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090</meta:user-defined>
    <meta:user-defined meta:name="DCTERMS.abstract">aanvraag watervergunning voor het graven en dempen van oppervlaktewater, Haardijk 10 3461AB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 en dempen van oppervlaktewater, Haardijk 10 3461AB LINSCHOTEN (code HDSR81090)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15</meta:user-defined>
    <meta:user-defined meta:name="OVERHEIDop.WsbID/DC.identifier">wsb-2021-12515</meta:user-defined>
    <meta:user-defined meta:name="OVERHEIDop.versieInformatie"/>
  </office:meta>
</office:document-meta>
</file>