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voor het woningbouwplan ‘De Grift’ nabij de Utrechtseweg 341 in De Bilt (code HDSR788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voor het woningbouwplan ‘De Grift’ nabij de Utrechtseweg 341 in De Bilt in de gemeente De Bilt. Dit besluit is verzonden op 11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843</meta:user-defined>
    <meta:user-defined meta:name="DCTERMS.abstract">Watervergunning verleend voor het aanpassen van de waterhuishouding voor het woningbouwplan ‘De Grift’ nabij de Utrechtseweg 341 in De Bilt. </meta:user-defined>
    <dc:language>nl</dc:language>
    <meta:user-defined meta:name="OVERHEIDop.locatietype/OVERHEIDop.gebiedsmarkering">Adres</meta:user-defined>
    <meta:user-defined meta:name="DC.title">Hoogheemraadschap De Stichtse Rijnlanden – Verleende watervergunning voor het aanpassen van de waterhuishouding voor het woningbouwplan ‘De Grift’ nabij de Utrechtseweg 341 in De Bilt (code HDSR78843)</meta:user-defined>
    <meta:user-defined meta:name="DCTERMS.W3CDTF/DCTERMS.available">2021-10-13</meta:user-defined>
    <meta:user-defined meta:name="DCTERMS.W3CDTF/OVERHEIDop.jaargang">2021</meta:user-defined>
    <meta:user-defined meta:name="OVERHEIDop.externeBijlage">Watervergunning 78843|exb-2021-59118</meta:user-defined>
    <meta:user-defined meta:name="OVERHEIDop.externeBijlage">HDSR78843 Def. 20CC47102 BRM DOD|exb-2021-59119</meta:user-defined>
    <meta:user-defined meta:name="OVERHEIDop.externeBijlage">HDSR78843 Def. 20CC47102 BRM DOD (2)|exb-2021-59120</meta:user-defined>
    <meta:user-defined meta:name="OVERHEIDop.externeBijlage">HDSR78843 Def. 20CC47102 BRM DOD-41|exb-2021-59121</meta:user-defined>
    <meta:user-defined meta:name="OVERHEIDop.externeBijlage">HDSR78843 Def. 20CC47102 BRM DOD-61|exb-2021-59122</meta:user-defined>
    <meta:user-defined meta:name="OVERHEIDop.externeBijlage">HDSR78843 Def. PN 417.04 Doc. 17661|exb-2021-59123</meta:user-defined>
    <meta:user-defined meta:name="OVERHEIDop.externeBijlage">HDSR78843 Def. PN 417.04 Doc. 17666-T|exb-2021-59124</meta:user-defined>
    <meta:user-defined meta:name="OVERHEIDop.publicationIssue">12514</meta:user-defined>
    <meta:user-defined meta:name="OVERHEIDop.WsbID/DC.identifier">wsb-2021-12514</meta:user-defined>
    <meta:user-defined meta:name="OVERHEIDop.versieInformatie"/>
  </office:meta>
</office:document-meta>
</file>